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12pt" officeooo:rsid="0011452c" officeooo:paragraph-rsid="00147498" style:font-size-asian="12pt" style:font-size-complex="12pt"/>
    </style:style>
    <style:style style:name="P2" style:family="paragraph" style:parent-style-name="Standard">
      <style:paragraph-properties fo:text-align="center" style:justify-single-word="false"/>
      <style:text-properties style:font-name="Arial" fo:font-size="14pt" officeooo:rsid="0011452c" officeooo:paragraph-rsid="00147498" style:font-size-asian="14pt" style:font-size-complex="14pt"/>
    </style:style>
    <style:style style:name="P3" style:family="paragraph" style:parent-style-name="Standard">
      <style:paragraph-properties fo:line-height="150%" fo:text-align="justify" style:justify-single-word="false" style:writing-mode="page"/>
      <style:text-properties style:font-name="Arial" fo:font-size="12pt" officeooo:rsid="0011452c" officeooo:paragraph-rsid="00147498" style:font-size-asian="12pt" style:font-size-complex="12pt"/>
    </style:style>
    <style:style style:name="P4" style:family="paragraph" style:parent-style-name="Standard">
      <style:paragraph-properties fo:line-height="150%" fo:text-align="justify" style:justify-single-word="false" style:writing-mode="page"/>
      <style:text-properties style:font-name="Arial" fo:font-size="12pt" officeooo:rsid="0011452c" officeooo:paragraph-rsid="0011452c" style:font-size-asian="12pt" style:font-size-complex="12pt"/>
    </style:style>
    <style:style style:name="P5" style:family="paragraph" style:parent-style-name="Standard">
      <style:paragraph-properties fo:line-height="150%" fo:text-align="justify" style:justify-single-word="false" style:writing-mode="page"/>
      <style:text-properties style:font-name="Arial" fo:font-size="12pt" officeooo:rsid="0011452c" officeooo:paragraph-rsid="0012853a" style:font-size-asian="12pt" style:font-size-complex="12pt"/>
    </style:style>
    <style:style style:name="P6" style:family="paragraph" style:parent-style-name="Standard">
      <style:paragraph-properties fo:line-height="150%" fo:text-align="justify" style:justify-single-word="false" style:writing-mode="page"/>
      <style:text-properties style:font-name="Arial" fo:font-size="12pt" officeooo:rsid="0012853a" officeooo:paragraph-rsid="0012853a" style:font-size-asian="12pt" style:font-size-complex="12pt"/>
    </style:style>
    <style:style style:name="P7" style:family="paragraph" style:parent-style-name="Standard">
      <style:paragraph-properties fo:line-height="150%" fo:text-align="justify" style:justify-single-word="false" style:writing-mode="page"/>
      <style:text-properties style:font-name="Arial" fo:font-size="12pt" officeooo:rsid="0012853a" officeooo:paragraph-rsid="00147498" style:font-size-asian="12pt" style:font-size-complex="12pt"/>
    </style:style>
    <style:style style:name="P8" style:family="paragraph" style:parent-style-name="Standard">
      <style:paragraph-properties fo:line-height="150%" fo:text-align="justify" style:justify-single-word="false" style:writing-mode="page"/>
      <style:text-properties style:font-name="Arial" fo:font-size="12pt" fo:font-style="normal" fo:text-shadow="1pt 1pt" style:text-underline-style="none" fo:font-weight="normal" officeooo:rsid="0012853a" officeooo:paragraph-rsid="00147498" style:font-name-asian="Arial" style:font-size-asian="12pt" style:font-style-asian="normal" style:font-weight-asian="normal" style:font-name-complex="Arial" style:font-size-complex="12pt" style:font-style-complex="normal" style:font-weight-complex="normal"/>
    </style:style>
    <style:style style:name="P9" style:family="paragraph" style:parent-style-name="Standard">
      <style:paragraph-properties fo:line-height="150%" fo:text-align="justify" style:justify-single-word="false" style:writing-mode="page"/>
      <style:text-properties style:font-name="Arial" fo:font-size="12pt" fo:font-style="normal" fo:text-shadow="1pt 1pt" style:text-underline-style="none" fo:font-weight="normal" officeooo:rsid="00147498" officeooo:paragraph-rsid="00147498" style:font-name-asian="Arial" style:font-size-asian="12pt" style:font-style-asian="normal" style:font-weight-asian="normal" style:font-name-complex="Arial" style:font-size-complex="12pt" style:font-style-complex="normal" style:font-weight-complex="normal"/>
    </style:style>
    <style:style style:name="T1" style:family="text">
      <style:text-properties fo:font-weight="bold" style:font-weight-asian="bold" style:font-weight-complex="bold"/>
    </style:style>
    <style:style style:name="T2" style:family="text">
      <style:text-properties fo:font-weight="bold" officeooo:rsid="00147498" style:font-weight-asian="bold" style:font-weight-complex="bold"/>
    </style:style>
    <style:style style:name="T3" style:family="text">
      <style:text-properties fo:font-weight="normal" officeooo:rsid="00147498" style:font-weight-asian="normal" style:font-weight-complex="normal"/>
    </style:style>
    <style:style style:name="T4" style:family="text">
      <style:text-properties fo:font-size="11pt" fo:font-style="normal" fo:text-shadow="1pt 1pt"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T5" style:family="text">
      <style:text-properties fo:font-style="normal" fo:text-shadow="1pt 1pt" style:text-underline-style="none" fo:font-weight="normal" style:font-name-asian="Arial" style:font-style-asian="normal" style:font-weight-asian="normal" style:font-name-complex="Arial" style:font-style-complex="normal" style:font-weight-complex="normal"/>
    </style:style>
    <style:style style:name="T6" style:family="text">
      <style:text-properties fo:font-style="normal" fo:text-shadow="1pt 1pt" style:text-underline-style="none" fo:font-weight="bold" style:font-name-asian="Arial" style:font-style-asian="normal" style:font-weight-asian="bold" style:font-name-complex="Arial" style:font-style-complex="normal" style:font-weight-complex="bold"/>
    </style:style>
    <style:style style:name="T7" style:family="text">
      <style:text-properties fo:font-style="italic" fo:text-shadow="1pt 1pt" style:text-underline-style="none" fo:font-weight="normal" style:font-name-asian="Arial" style:font-style-asian="italic" style:font-weight-asian="normal" style:font-name-complex="Arial" style:font-style-complex="italic"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FAQ – trasporto collettivo</text:span></text:p>
      <text:p text:style-name="P1"><text:span text:style-name="T1"/></text:p>
      <text:p text:style-name="P3"><text:span text:style-name="T3">1.</text:span><text:span text:style-name="T2"> </text:span><text:span text:style-name="T1">Domanda:</text:span> l’invito richiede un servizio “a chiamata” e non “su prenotazione” cosa non in linea con quanto riportato nella delibera di giunta comunale n. 200 del 2011 ove al punto 2 “Finalità” lettera a) dell’allegato A è chiaramente riportato che “il servizio viene erogato in forma continuativa” e alla successiva lettera b) riporta che “il trasporto collettivo continuativo si caratterizza come servizio strutturato e programmato...”</text:p>
      <text:p text:style-name="P4"/>
      <text:p text:style-name="P5"><text:span text:style-name="T1">Risposta: </text:span><text:span text:style-name="T5">per quanto concerne la richiesta di un servizio “a chiamata” e non “su prenotazione”, non si comprende l’asserita incongruenza rispetto alle linee guida di cui all’allegato A) alla deliberazione di Giunta Comunale n. 200/2011. A parere dello scrivente, invece, è insito nel sistema dei </text:span><text:span text:style-name="T7">voucher</text:span><text:span text:style-name="T5"> sociali, la possibilità per il cittadino di poter individuare volta per volta l’operatore economico a cui rivolgersi in base alla capacità dello stesso di soddisfare al meglio le proprie esigenze. Alla luce di quanto sopra evidenziato per servizio a “chiamata” deve intendersi l’opportunità concessa al cittadino di scegliere quotidianamente l’operatore che deve effettuare il trasporto, comunque, nel rispetto di tempi e modalità organizzative definite dall’operatore economico e non già la possibilità di scegliere l’orario in cui il soggetto iscritto nel catalogo deve effettuare la prestazione.</text:span></text:p>
      <text:p text:style-name="P5"><text:span text:style-name="T5"/></text:p>
      <text:p text:style-name="P5"><text:span text:style-name="T5"/></text:p>
      <text:p text:style-name="P6"><text:span text:style-name="T5">2. </text:span><text:span text:style-name="T6">Domanda:</text:span><text:span text:style-name="T5"> l’invito presenta disparità delle tariffe applicate: non si comprende la motivazione per cui per lo stesso servizio erogato “trasporto collettivo per persone disabili...” siano applicate tariffe differenziate. Per il trasporto presso i centri polifunzionali il costo di ogni corsa A/R è quantificato in € 9,00 e la tariffa è ferma all’importo stabilito con la delibera di giunta comunale n. 200 del 2011, Per il trasporto presso i centri riabilitativi semiresidenziali il costo di ogni corsa A/R è invece pari ad € 13,00. La differenza di € 4,00 per ogni corsa A/R è motivata con la determina dirigenziale n. 1596/2019 dove si prevede un adeguamento economico della tariffa su esplicita richiesta della fondazione ANFFAS che dimostra l’insostenibilità del servizio al costo di € 9,00 per ogni corsa A/R.</text:span></text:p>
      <text:p text:style-name="P6"><text:span text:style-name="T5"/></text:p>
      <text:p text:style-name="P7"><text:span text:style-name="T6">Risposta:</text:span><text:span text:style-name="T5"> in merito alla presunta disparità delle tariffe applicate si fa anzitutto presente che ciascun operatore economico può liberamente scegliere se aderire alla manifestazione di interesse per l’erogazione del servizio di trasporto presso i centri riabilitativi semiresidenziali ovvero presso i centri polifunzionali, o ancora per lo svolgimento di entrambe le tipologie di trasporto, tenuto conto delle proprie capacità organizzative oppure della remuneratività della tariffa offerta dall’Ente. </text:span></text:p>
      <text:p text:style-name="P8"><text:soft-page-break/>Quanto alla rideterminazione della tariffa per il servizio di trasporto presso i centri riabilitativi semiresidenziali, il dirigente p.t. ha provveduto all’adeguamento della stessa con determinazione dirigenziale n. 1596/2019, tenuto conto della maggiore onerosità del costo di tale servizio, presumibilmente sia per il maggior numero di utenti che richiedono il trasporto e, quindi, della necessità di avere la disponibilità di maggiori mezzi e di impiegare maggiore personale, sia per la tipologia di servizio offerto che richiede una maggiore puntualità nell’arrivo al centro per poter beneficiare delle prestazioni individuali erogate.</text:p>
      <text:p text:style-name="P8"><text:span text:style-name="T5"/></text:p>
      <text:p text:style-name="P9">3. <text:span text:style-name="T1">Domanda:</text:span> la determina 2830/2022, l’invito pubblico e l’allegato B – Manifestazione di interesse contengono chiare discordanze sulla questione dell’Iva; nello specifico la determina dirigenziale e l’allegato B parlano di prezzo per ogni corsa al netto di IVA; l’invito a manifestare l’interesse riporta l’IVA inclusa nel prezzo.</text:p>
      <text:p text:style-name="P9"/>
      <text:p text:style-name="P9"><text:span text:style-name="T1">Risposta:</text:span> determinazione dirigenziale n. 2830/2022 con cui si approva l’avviso pubblico, nel dispositivo non viene fatto alcun riferimento alle tariffe che saranno riconosciute a rimborso e, conseguenzialmente, se le stesse debbano intendersi al lordo o al netto dell’Iva. Il punto 2) dell’avviso pubblico specifica che le tariffe riconosciute a rimborso sono da intendersi al lordo dell’Iva se dovuta. Sicuramente, a causa di un refuso, il modello di domanda richiama l’impegno dell’operatore economico ad accettare la tariffa proposta dall’Ente al netto dell’IVA. Si procederà, pertanto, a modificare il modello di domanda, conformandolo a quanto previsto dal punto 2) dell’avviso pubblico, ed alla pubblicazione dello stesso sui siti istituzionali dell’Ente e dell’Ambito. Si rappresenta, sin da ora, che per le domande di partecipazione pervenute nelle more della predetta rettifica, si procederà a richiede apposita dichiarazione integrativa in merito all’accettazione della tariffa proposta dall’Ente al lordo dell’Iva se dovuta, prima dell’eventuale inserimento nel catalogo predisposto dal Settore Politiche Social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6-21T14:29:07.958000000</meta:creation-date>
    <dc:date>2022-06-21T14:40:52.080000000</dc:date>
    <meta:editing-duration>PT11M42S</meta:editing-duration>
    <meta:editing-cycles>4</meta:editing-cycles>
    <meta:generator>LibreOffice/5.4.6.2$Windows_X86_64 LibreOffice_project/4014ce260a04f1026ba855d3b8d91541c224eab8</meta:generator>
    <meta:document-statistic meta:table-count="0" meta:image-count="0" meta:object-count="0" meta:page-count="2" meta:paragraph-count="8" meta:word-count="685" meta:character-count="4775" meta:non-whitespace-character-count="4095"/>
  </office:meta>
</office:document-meta>
</file>