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1D0931006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7dbd"/>
    </style:style>
    <style:style style:name="P2" style:family="paragraph" style:parent-style-name="Standard">
      <style:paragraph-properties fo:text-align="center" style:justify-single-word="false"/>
      <style:text-properties officeooo:paragraph-rsid="0004954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954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normal" officeooo:rsid="0005d913" officeooo:paragraph-rsid="0005d91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weight="normal" officeooo:rsid="0005d913" officeooo:paragraph-rsid="001336e1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1" fo:font-weight="normal" officeooo:rsid="0004954d" officeooo:paragraph-rsid="001336e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weight="normal" officeooo:rsid="000a1dfa" officeooo:paragraph-rsid="000a1dfa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1" fo:font-size="9pt" fo:font-weight="bold" officeooo:rsid="0004954d" officeooo:paragraph-rsid="0004954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size="9pt" fo:font-weight="bold" officeooo:rsid="0004954d" officeooo:paragraph-rsid="0004954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officeooo:rsid="0004954d" officeooo:paragraph-rsid="0004954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officeooo:rsid="000a1dfa" officeooo:paragraph-rsid="000a1dfa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fo:font-weight="bold" officeooo:rsid="000a1dfa" officeooo:paragraph-rsid="001336e1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9pt" fo:font-weight="normal" officeooo:rsid="0004954d" officeooo:paragraph-rsid="0004954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9pt" fo:font-weight="normal" officeooo:rsid="000a1dfa" officeooo:paragraph-rsid="0007476c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weight="normal" officeooo:rsid="000a1dfa" officeooo:paragraph-rsid="000a1dfa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9pt" fo:font-weight="normal" officeooo:rsid="000c146f" officeooo:paragraph-rsid="0016a855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9pt" fo:font-weight="normal" officeooo:rsid="000c146f" officeooo:paragraph-rsid="001c9ed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9pt" fo:font-weight="normal" officeooo:rsid="001336e1" officeooo:paragraph-rsid="001336e1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9pt" fo:font-weight="normal" officeooo:rsid="001336e1" officeooo:paragraph-rsid="001c9ed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9pt" fo:font-weight="normal" officeooo:rsid="001336e1" officeooo:paragraph-rsid="001cf334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9pt" fo:font-weight="normal" officeooo:rsid="000bd969" officeooo:paragraph-rsid="001cf33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9pt" fo:font-weight="normal" officeooo:rsid="000bd969" officeooo:paragraph-rsid="001336e1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weight="bold" officeooo:rsid="000a1dfa" officeooo:paragraph-rsid="001336e1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196670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>
      <style:paragraph-properties fo:text-align="center"/>
    </style:style>
    <style:style style:name="T1" style:family="text">
      <style:text-properties officeooo:rsid="00156b72"/>
    </style:style>
    <style:style style:name="T2" style:family="text">
      <style:text-properties style:font-name="Calibri1" fo:font-size="9pt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Calibri1" fo:font-size="9pt" fo:font-weight="bold" officeooo:rsid="00156b72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Calibri1" fo:font-size="9pt" fo:font-weight="bold" officeooo:rsid="001fb316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Calibri1" fo:font-size="9pt" fo:font-weight="bold" officeooo:rsid="0004954d" style:font-size-asian="9pt" style:font-weight-asian="bold" style:font-size-complex="9pt" style:font-weight-complex="bold"/>
    </style:style>
    <style:style style:name="T6" style:family="text">
      <style:text-properties style:font-name="Calibri1" fo:font-size="9pt" fo:language="it" fo:country="IT" fo:font-style="italic" officeooo:rsid="001fb316" style:font-size-asian="9pt" style:font-style-asian="italic" style:font-name-complex="Verdana1" style:font-size-complex="9pt" style:font-style-complex="italic"/>
    </style:style>
    <style:style style:name="T7" style:family="text">
      <style:text-properties style:font-name="Calibri1" fo:font-size="9pt" fo:language="it" fo:country="IT" fo:font-style="italic" officeooo:rsid="0016a855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Calibri1" fo:font-size="9pt" fo:language="en" fo:country="GB" fo:font-style="italic" style:font-size-asian="9pt" style:font-style-asian="italic" style:font-name-complex="Verdana1" style:font-size-complex="9pt" style:font-style-complex="italic"/>
    </style:style>
    <style:style style:name="T9" style:family="text">
      <style:text-properties style:font-name="Calibri1" fo:font-size="9pt" fo:font-weight="normal" officeooo:rsid="000c146f" style:font-size-asian="9pt" style:font-weight-asian="normal" style:font-size-complex="9pt" style:font-weight-complex="normal"/>
    </style:style>
    <style:style style:name="T10" style:family="text">
      <style:text-properties style:font-name="Calibri1" fo:font-size="9pt" fo:font-weight="normal" officeooo:rsid="0025fd4a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5d913" style:font-size-asian="9pt" style:font-size-complex="9pt"/>
    </style:style>
    <style:style style:name="T14" style:family="text">
      <style:text-properties fo:font-size="9pt" officeooo:rsid="0007476c" style:font-size-asian="9pt" style:font-size-complex="9pt"/>
    </style:style>
    <style:style style:name="T15" style:family="text">
      <style:text-properties fo:font-size="9pt" officeooo:rsid="000a1dfa" style:font-size-asian="9pt" style:font-size-complex="9pt"/>
    </style:style>
    <style:style style:name="T16" style:family="text">
      <style:text-properties fo:font-size="9pt" officeooo:rsid="000bd969" style:font-size-asian="9pt" style:font-size-complex="9pt"/>
    </style:style>
    <style:style style:name="T17" style:family="text">
      <style:text-properties fo:font-size="9pt" officeooo:rsid="001eda15" style:font-size-asian="9pt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normal" officeooo:rsid="000bd969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1cf334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fb316" style:font-size-asian="9pt" style:font-weight-asian="normal" style:font-size-complex="9pt" style:font-weight-complex="normal"/>
    </style:style>
    <style:style style:name="T22" style:family="text">
      <style:text-properties style:font-name="Calibri"/>
    </style:style>
    <style:style style:name="T23" style:family="text">
      <style:text-properties style:font-name="Calibri" fo:font-size="16pt" style:font-size-asian="16pt" style:font-size-complex="16pt"/>
    </style:style>
    <style:style style:name="T24" style:family="text">
      <style:text-properties style:font-name="Calibri" fo:font-size="16pt" officeooo:rsid="001336e1" style:font-size-asian="16pt" style:font-size-complex="16pt"/>
    </style:style>
    <style:style style:name="T25" style:family="text">
      <style:text-properties style:font-name="Calibri" fo:font-size="16pt" fo:font-weight="normal" officeooo:rsid="001336e1" style:font-size-asian="16pt" style:font-weight-asian="normal" style:font-size-complex="16pt" style:font-weight-complex="normal"/>
    </style:style>
    <style:style style:name="T26" style:family="text">
      <style:text-properties style:font-name="Calibri" fo:font-size="9pt" fo:font-weight="normal" officeooo:rsid="001336e1" style:font-size-asian="9pt" style:font-weight-asian="normal" style:font-size-complex="9pt" style:font-weight-complex="normal"/>
    </style:style>
    <style:style style:name="T27" style:family="text">
      <style:text-properties style:font-name="Calibri" fo:font-size="9pt" fo:font-weight="normal" officeooo:rsid="001cf334" style:font-size-asian="9pt" style:font-weight-asian="normal" style:font-size-complex="9pt" style:font-weight-complex="normal"/>
    </style:style>
    <style:style style:name="T28" style:family="text">
      <style:text-properties style:font-name="Calibri" fo:font-size="9pt" officeooo:rsid="001336e1" style:font-size-asian="9pt" style:font-size-complex="9pt"/>
    </style:style>
    <style:style style:name="T29" style:family="text">
      <style:text-properties style:font-name="Calibri" officeooo:rsid="001336e1"/>
    </style:style>
    <style:style style:name="T30" style:family="text">
      <style:text-properties style:font-name="Calibri" officeooo:rsid="001c9ed2"/>
    </style:style>
    <style:style style:name="T31" style:family="text">
      <style:text-properties style:font-name="Calibri" officeooo:rsid="001eda15"/>
    </style:style>
    <style:style style:name="T32" style:family="text">
      <style:text-properties officeooo:rsid="000bd969"/>
    </style:style>
    <style:style style:name="T33" style:family="text">
      <style:text-properties fo:font-style="normal" officeooo:rsid="000b0c83" fo:background-color="transparent" loext:char-shading-value="0" style:font-style-asian="normal" style:font-name-complex="Calibri1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<text:line-break/></text:span><text:span text:style-name="T5">Alla Direzione Settore Servizi Demografici ed Elettorali</text:span></text:p>
      <text:p text:style-name="P8">Ufficio Toponomastica</text:p>
      <text:p text:style-name="P8">Via Picarielli, 76 – Salerno</text:p>
      <text:p text:style-name="P9">Oggetto: Richiesta di attribuzione / verifica del numero civico</text:p>
      <text:p text:style-name="P9"/>
      <text:p text:style-name="P13">Il/La sottoscritto/a (cognome e nome) ___________________________________________________________________________</text:p>
      <text:p text:style-name="P13">consapevole delle sanzioni penali richiamate dall’art. 76 del D.P.R. 28/12/00 n. 445 in caso di dichiarazioni mendaci e della decadenza dei benefici eventualmente conseguenti al provvedimento emanato sulla base di dichiarazioni non veritiere, di cui all’art 76 del D.P.R. del 28/12/00 n. 445; ai sensi e per gli effetti dell’art. 47 del citato D.P.R. 445/200, sotto la propria responsabilità</text:p>
      <text:p text:style-name="P10">DICHIARA</text:p>
      <text:p text:style-name="P10"/>
      <text:p text:style-name="P6"><text:span text:style-name="T12">di essere nato/a il _____/_____/________ a _____________________________________________________________ e residente in _______________________________________________ </text:span><text:span text:style-name="T13">alla via ____________________________________________ n° _____ <text:s text:c="2"/>Tel: ___________________________________ </text:span><text:span text:style-name="T17">e-mail/pec</text:span><text:span text:style-name="T13"> _______________________________________________________ in qualità di (proprietario / amministratore / locatario) _______________________________________________________ dell’immobile ubicato nel Comune di Salerno alla via ____________________________________________________________ n° civico probabile _________ , n.ri civici attribuiti nelle vicinanze ___________ catastalmente identificato al Foglio __________ particella __________ subalterno ____________ di proprietà di - solo se soggetto diverso dal richiedente – (cognome e nome) ______________________________________________ </text:span><text:span text:style-name="T12">nato/a il _____/_____/________ a ________________________________</text:span></text:p>
      <text:p text:style-name="P4"><text:span text:style-name="T11">CHIEDE</text:span><text:span text:style-name="T12"> </text:span></text:p>
      <text:p text:style-name="P5"><text:span text:style-name="T12"><text:s text:c="13"/></text:span><text:span text:style-name="T24">□</text:span><text:span text:style-name="T28"> </text:span><text:span text:style-name="T14">L’attribuzione del numero civico (1) <text:s/></text:span><text:span text:style-name="T12"><text:s text:c="8"/></text:span><text:span text:style-name="T24">□</text:span><text:span text:style-name="T28"> </text:span><text:span text:style-name="T14">L</text:span><text:span text:style-name="T15">a verifica del numero civico</text:span><text:span text:style-name="T14"> (</text:span><text:span text:style-name="T15">2</text:span><text:span text:style-name="T14">) <text:s text:c="10"/></text:span><text:span text:style-name="T24">□</text:span><text:span text:style-name="T28"> </text:span><text:span text:style-name="T15">La fornitura della targhetta (3)</text:span></text:p>
      <text:p text:style-name="P14"/>
      <text:p text:style-name="P11">SI IMPEGNA</text:p>
      <text:p text:style-name="P7"><text:span text:style-name="T12">- Ad apporre dei numeri esterni ed interni secondo le disposizioni dell’Ufficio Toponomastica e come prescritto dal Nuovo Regolamento Anagrafico (D.P.R. 223/89) e ss.mm. e ii. </text:span><text:span text:style-name="T16">e</text:span><text:span text:style-name="T12">ntro una settimana dalla consegna del materiale;</text:span></text:p>
      <text:p text:style-name="P15">- Ad avere la massima cura delle targhe dell’onomastica e della numerazione civica, con l’obbligo di procedere alla sostituzione dei numeri civici quando questi risulteranno deteriorati.</text:p>
      <text:p text:style-name="P12">ALLEGA</text:p>
      <text:p text:style-name="P23"><text:span text:style-name="T25">□</text:span><text:span text:style-name="T26"> </text:span><text:span text:style-name="T27">Stralcio aerof</text:span><text:span text:style-name="T18">otogrammetrico </text:span><text:span text:style-name="T19">in scala 1:1000 </text:span><text:span text:style-name="T20">o 1:2000</text:span><text:span text:style-name="T19"> con </text:span><text:span text:style-name="T21">indicazione del</text:span><text:span text:style-name="T19">l’</text:span><text:span text:style-name="T20">immobile</text:span><text:span text:style-name="T19"> da numerare;</text:span></text:p>
      <text:p text:style-name="P22"><text:span text:style-name="T24">□</text:span><text:span text:style-name="T29"> </text:span>Planimetria in scala 1:200 con indicazione degli accessi all’unità immobiliare;</text:p>
      <text:p text:style-name="P20"><text:span text:style-name="T23">□</text:span><text:span text:style-name="T22"> </text:span><text:span text:style-name="T32">Titolo di proprietà; </text:span></text:p>
      <text:p text:style-name="P21"><text:span text:style-name="T24">□</text:span><text:span text:style-name="T29"> </text:span>Visura catastale dell’immobile; </text:p>
      <text:p text:style-name="P19"><text:span text:style-name="T23">□</text:span><text:span text:style-name="T22"> </text:span><text:span text:style-name="T30">Fotocopia documento di identità del richiedente</text:span><text:span text:style-name="T32">; </text:span></text:p>
      <text:p text:style-name="P20"><text:span text:style-name="T23">□</text:span><text:span text:style-name="T22"> </text:span><text:span text:style-name="T33">N. 1 foto per ogni accesso oggetto di numerazione civica;</text:span></text:p>
      <text:p text:style-name="P18"><text:span text:style-name="T23">□</text:span><text:span text:style-name="T22"> </text:span><text:span text:style-name="T31">Permesso a Costruire o altro titolo abilitativo (con allegati Grafici con timbro visibile e relativa Segnalazione Certificata di Agibilità) </text:span><text:span text:style-name="T32">attestante la conformità dell’immobile e degli accessi ad esso; </text:span></text:p>
      <text:p text:style-name="P24"><text:span text:style-name="T25">□</text:span><text:span text:style-name="T26"> </text:span><text:span text:style-name="T9">(Solo in caso di fornitura della targhetta) Ricevuta di pagamento PagoPA di € </text:span><text:span text:style-name="T10">21</text:span><text:span text:style-name="T9">,</text:span><text:span text:style-name="T10">0</text:span><text:span text:style-name="T9">0;</text:span></text:p>
      <text:p text:style-name="P17"><text:tab/><text:tab/><text:tab/><text:tab/><text:tab/><text:tab/><text:tab/><text:tab/><text:tab/><text:tab/><text:tab/>Firma</text:p>
      <text:p text:style-name="P17">data __________________________<text:tab/><text:tab/><text:tab/><text:tab/><text:tab/><text:tab/><text:tab/><text:tab/><text:tab/> </text:p>
      <text:p text:style-name="P16"><text:tab/><text:tab/><text:tab/><text:tab/><text:tab/><text:tab/><text:tab/><text:tab/><text:tab/> <text:s text:c="2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954d" style:font-size-asian="10pt" style:font-weight-asian="bold" style:font-name-complex="Verdana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47dbd"/>
    </style:style>
    <style:style style:name="MP4" style:family="paragraph" style:parent-style-name="Standard">
      <style:paragraph-properties fo:text-align="center" style:justify-single-word="false"/>
      <style:text-properties officeooo:paragraph-rsid="0004954d"/>
    </style:style>
    <style:style style:name="MT1" style:family="text">
      <style:text-properties officeooo:rsid="00156b72"/>
    </style:style>
    <style:style style:name="MT2" style:family="text">
      <style:text-properties style:font-name="Calibri1" fo:font-size="9pt" fo:font-weight="bold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Calibri1" fo:font-size="9pt" fo:font-weight="bold" officeooo:rsid="00156b72" style:font-size-asian="9pt" style:font-weight-asian="bold" style:font-name-complex="Verdana1" style:font-size-complex="9pt" style:font-weight-complex="bold"/>
    </style:style>
    <style:style style:name="MT4" style:family="text">
      <style:text-properties style:font-name="Calibri1" fo:font-size="9pt" fo:font-weight="bold" officeooo:rsid="001fb316" style:font-size-asian="9pt" style:font-weight-asian="bold" style:font-name-complex="Verdana1" style:font-size-complex="9pt" style:font-weight-complex="bold"/>
    </style:style>
    <style:style style:name="MT5" style:family="text">
      <style:text-properties style:font-name="Calibri1" fo:font-size="9pt" fo:language="it" fo:country="IT" fo:font-style="italic" officeooo:rsid="001fb316" style:font-size-asian="9pt" style:font-style-asian="italic" style:font-name-complex="Verdana1" style:font-size-complex="9pt" style:font-style-complex="italic"/>
    </style:style>
    <style:style style:name="MT6" style:family="text">
      <style:text-properties style:font-name="Calibri1" fo:font-size="9pt" fo:language="it" fo:country="IT" fo:font-style="italic" officeooo:rsid="0016a855" style:font-size-asian="9pt" style:font-style-asian="italic" style:font-name-complex="Verdana1" style:font-size-complex="9pt" style:font-style-complex="italic"/>
    </style:style>
    <style:style style:name="MT7" style:family="text">
      <style:text-properties style:font-name="Calibri1" fo:font-size="9pt" fo:language="en" fo:country="GB" fo:font-style="italic" style:font-size-asian="9pt" style:font-style-asian="italic" style:font-name-complex="Verdana1" style:font-size-complex="9pt" style:font-style-complex="italic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text:anchor-type="char" draw:z-index="0" draw:style-name="Mgr1" draw:text-style-name="MP1" svg:width="3.017cm" svg:height="3.07cm" svg:x="6.985cm" svg:y="-1cm"><draw:image xlink:href="Pictures/10000201000001DA000001D0931006FF.png" xlink:type="simple" xlink:show="embed" xlink:actuate="onLoad"><text:p/></draw:image></draw:frame></text:p>
        <text:p text:style-name="MP2"/>
        <text:p text:style-name="MP2"/>
        <text:p text:style-name="MP2"/>
        <text:p text:style-name="MP2"/>
        <text:p text:style-name="MP2">Settore </text:p>
        <text:p text:style-name="MP2">Servizi Demografici <text:span text:style-name="MT1">ed </text:span>Elettorali</text:p>
      </style:header>
      <style:footer>
        <text:p text:style-name="MP3"><text:span text:style-name="MT2">Settore Servizi Demografici </text:span><text:span text:style-name="MT3">ed </text:span><text:span text:style-name="MT2">Elettorali – </text:span><text:span text:style-name="MT4">Ufficio Toponomastica</text:span></text:p>
        <text:p text:style-name="MP4"><text:span text:style-name="MT5">pec: </text:span><text:a xlink:type="simple" xlink:href="mailto:protocollo@pec.comune.salerno.it" text:style-name="Internet_20_link" text:visited-style-name="Visited_20_Internet_20_Link"><text:span text:style-name="MT6">protocollo@pec.</text:span></text:a><text:a xlink:type="simple" xlink:href="mailto:protocollo@pec.comune.salerno.it" text:style-name="Internet_20_link" text:visited-style-name="Visited_20_Internet_20_Link"><text:span text:style-name="MT7">comune.salerno.it</text:span></text:a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.bianco</meta:initial-creator>
    <meta:editing-cycles>23</meta:editing-cycles>
    <meta:print-date>2021-10-19T12:18:19.529000000</meta:print-date>
    <meta:creation-date>2021-10-18T09:36:00</meta:creation-date>
    <dc:date>2023-06-01T15:59:45.171000000</dc:date>
    <meta:editing-duration>PT9H19M13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9" meta:word-count="359" meta:character-count="3076" meta:non-whitespace-character-count="2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