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officeooo:paragraph-rsid="000cdb0e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Times New Roman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Default" style:master-page-name="Standard">
      <style:paragraph-properties fo:text-align="justify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 fo:font-style="italic" fo:font-weight="bold" officeooo:rsid="000cdb0e" style:font-style-asian="italic" style:font-weight-asian="bold" style:font-style-complex="italic" style:font-weight-complex="bold"/>
    </style:style>
    <style:style style:name="T5" style:family="text">
      <style:text-properties style:font-name="Times New Roman" fo:font-style="italic" fo:font-weight="bold" officeooo:rsid="000da1df" style:font-style-asian="italic" style:font-weight-asian="bold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A</text:p>
      <text:p text:style-name="P3"/>
      <text:p text:style-name="P3">Spett.le Comune di Salerno </text:p>
      <text:p text:style-name="P4">Settore Politiche Sociali</text:p>
      <text:p text:style-name="P4">Via L. Carnale, 8 </text:p>
      <text:p text:style-name="P5">84100 SALERNO</text:p>
      <text:p text:style-name="P4"/>
      <text:p text:style-name="P1"><text:span text:style-name="T1">Pec: </text:span><text:a xlink:type="simple" xlink:href="mailto:protocollo@pec.comune.salerno.it" text:style-name="Internet_20_link" text:visited-style-name="Visited_20_Internet_20_Link"><text:span text:style-name="Internet_20_link"><text:span text:style-name="T1">protocollo@pec.comune.salerno.it</text:span></text:span></text:a></text:p>
      <text:p text:style-name="P4"><text:s/></text:p>
      <text:p text:style-name="P4"/>
      <text:p text:style-name="P2"><text:span text:style-name="T1">Il / La sottoscritto/a ____________________________________________ nato/a a _________________________(____) il _____/_____/______ residente in _________________ via/piazza _________________________________________________ n._____ prov._______ Codice Fiscale ___________________________Partita IVA_____________________ Telefono_______________________ e_mail________________________________________PEC ______________________________________ ai sensi dell’</text:span><text:span text:style-name="T3">Avviso pubblico per il conferimento dell’incarico professionale di Revisore contabile </text:span><text:span text:style-name="T4">indipendente </text:span><text:span text:style-name="T3">del progetto SAI codice “PROG-1657-PR-</text:span><text:span text:style-name="T4">2</text:span><text:span text:style-name="T3">”categoria MSNA – </text:span><text:span text:style-name="T4">triennio 2024/2026</text:span><text:span text:style-name="T3"> con ammissione sul Fondo Nazionale per le Politiche ed i Servizi dell’Asilo - CUP I5</text:span><text:span text:style-name="T5">1J24000540006</text:span><text:span text:style-name="T3">” </text:span><text:span text:style-name="T2">, </text:span><text:span text:style-name="T1">invia la propria manifestazione di interesse. </text:span></text:p>
      <text:p text:style-name="P6"/>
      <text:p text:style-name="P1">A tal fine, consapevole delle sanzioni penali previste dall’art. 76 del D.p.r. 445/2000, nel caso di mendaci dichiarazioni, falsità negli atti, uso o esibizione di atti falsi, contenenti dati non più rispondenti a verità, </text:p>
      <text:p text:style-name="P1"/>
      <text:p text:style-name="P1">DICHIARA </text:p>
      <text:p text:style-name="P1">[ ] di essere in possesso della cittadinanza italiana o di uno degli stati membri dell’Unione Europea<text:span text:style-name="T6">;</text:span></text:p>
      <text:p text:style-name="P1">[ ] di avere pieno godimento dei diritti politici e civili<text:span text:style-name="T6">;</text:span></text:p>
      <text:p text:style-name="P1">[ ] di non aver riportato condanne penali, non essere destinatario di provvedimenti che riguardano misure di prevenzione, di decisioni civili e di provvedimenti amministrativi iscritti nel casellario giudiziale<text:span text:style-name="T6">;</text:span></text:p>
      <text:p text:style-name="P1">[ ] di essere in condizione di indipendenza e terzietà rispetto al Beneficiario, tanto sotto il profilo intellettuale quanto sotto il profilo formale;</text:p>
      <text:p text:style-name="P1">[ ] di non aver commesso un errore grave nell’esercizio dell’attività professionale o grave negligenza nell’esecuzione delle prestazioni affidate da una P.A.;</text:p>
      <text:p text:style-name="P1"/>
      <text:p text:style-name="P6">Inoltre dichiara :</text:p>
      <text:p text:style-name="P1">[ ] di essere iscritto al Registro dei Revisori Contabili (indicare numero e data d’iscrizione);</text:p>
      <text:p text:style-name="P1">[ ] di essere iscritto all’Albo dei Dottori Commercialisti e degli Esperti contabili (indicare numero e data d’iscrizione); </text:p>
      <text:p text:style-name="P1">[ ] l’assenza di condizioni di incompatibilità ed ineleggibilità previste dall’art. 236, D.Lgs. n. 267/2000; </text:p>
      <text:p text:style-name="P1">[ ] il rispetto dei limiti all’affidamento dell’incarico, di cui all’art. 238, D.Lgs. n. 267/2000; </text:p>
      <text:p text:style-name="P1">[ ] di accettare la carica in caso di nomina; </text:p>
      <text:p text:style-name="P1">[ ] di accettare il compenso che verrà fissato, come previsto dal presente Avviso alla voce “CONFERIMENTO DELL’INCARICO E COMPENSO”; </text:p>
      <text:p text:style-name="P1">[ ] di consentire il trattamento dei dati personali (D. Lgs. 30/06/2003, n. 196 – Reg. UE 679/2016) limitatamente al procedimento, di cui trattasi. </text:p>
      <text:p text:style-name="P1"/>
      <text:p text:style-name="P7"><text:soft-page-break/>Allegati: </text:p>
      <text:p text:style-name="P1">- curriculum vitae in formato europeo datato, sottoscritto e reso sotto forma di dichiarazione sostitutiva dell’atto di notorietà ai sensi del DPR 445/00, <text:s/>con <text:span text:style-name="T7">indicazione specifica degli elementi utili e necessari</text:span> per la valutazione dell’idoneità a ricoprire il ruolo richiesto e riportante l’autorizzazione al trattamento dei dati personali ex D.LGS 196/2003 e Reg. UE 679/2016; </text:p>
      <text:p text:style-name="P1">- fotocopia di un documento d’identità in corso di validità del soggetto che sottoscrive la domanda; </text:p>
      <text:p text:style-name="P1">- <text:s/>l’avviso firmato per accettazione; </text:p>
      <text:p text:style-name="P1">- dichiarazione ex L. 136/2010 relativa al conto corrente dedicato alle operazioni di pagamento relative al presente Avviso ed ai soggetti abilitati alle transazioni;</text:p>
      <text:p text:style-name="P1">- solo per le società di servizi o di Revisione contabile e per gli studi legali associati, formale delega per la sottoscrizione della documentazione in nome e per conto delle stesse società da parte del Professionista incaricato. </text:p>
      <text:p text:style-name="P1"/>
      <text:p text:style-name="P1">In fede </text:p>
      <text:p text:style-name="P1">Data </text:p>
      <text:p text:style-name="P6"/>
      <text:p text:style-name="P8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>
        <style:tab-stops>
          <style:tab-stop style:position="0.601cm"/>
          <style:tab-stop style:position="3.916cm"/>
        </style:tab-stops>
      </style:paragraph-properties>
      <style:text-properties fo:color="#00000a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itolo_20_41" style:display-name="Titolo 41" style:family="paragraph" style:parent-style-name="Standard" style:default-outline-level="4" style:list-style-name="">
      <style:paragraph-properties fo:margin-left="6.35cm" fo:margin-right="0cm" fo:margin-top="0cm" fo:margin-bottom="0cm" loext:contextual-spacing="false" fo:line-height="100%" fo:text-align="center" style:justify-single-word="false" fo:hyphenation-ladder-count="no-limit" fo:text-indent="0cm" style:auto-text-indent="false" fo:keep-with-next="always">
        <style:tab-stops>
          <style:tab-stop style:position="0.601cm"/>
          <style:tab-stop style:position="3.916cm"/>
        </style:tab-stops>
      </style:paragraph-properties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itolo_20_31" style:display-name="Titolo 31" style:family="paragraph" style:parent-style-name="Standard" style:default-outline-level="3" style:list-style-name="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.601cm"/>
          <style:tab-stop style:position="1.249cm"/>
          <style:tab-stop style:position="1.501cm"/>
          <style:tab-stop style:position="2.2cm"/>
          <style:tab-stop style:position="3.916cm"/>
          <style:tab-stop style:position="10.001cm"/>
          <style:tab-stop style:position="12.502cm"/>
        </style:tab-stops>
      </style:paragraph-properties>
      <style:text-properties fo:color="#000000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ListLabel_20_39" style:display-name="ListLabel 39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4pt" style:font-size-asian="14pt" style:font-name-complex="Arial Narrow" style:font-family-complex="'Arial Narro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4pt" style:font-size-asian="14pt" style:font-name-complex="Calibri1" style:font-family-complex="Calibri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style:font-size-asian="14pt" style:font-name-complex="Arial Narrow" style:font-family-complex="'Arial Narro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itolo_20_3_20_Carattere" style:display-name="Titolo 3 Carattere" style:family="text" style:parent-style-name="Default_20_Paragraph_20_Font">
      <style:text-properties fo:color="#000000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8T16:09:26.538000000</meta:creation-date>
    <dc:date>2025-04-01T15:03:24.102000000</dc:date>
    <meta:editing-duration>PT11M47S</meta:editing-duration>
    <meta:editing-cycles>3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32" meta:word-count="482" meta:character-count="3536" meta:non-whitespace-character-count="3062"/>
  </office:meta>
</office:document-meta>
</file>