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Times New Roman" officeooo:rsid="0015461f" officeooo:paragraph-rsid="0016f4e5"/>
    </style:style>
    <style:style style:name="P2" style:family="paragraph" style:parent-style-name="Standard">
      <style:paragraph-properties fo:text-align="justify" style:justify-single-word="false"/>
      <style:text-properties style:font-name="Times New Roman" officeooo:rsid="0015461f" officeooo:paragraph-rsid="0015461f"/>
    </style:style>
    <style:style style:name="P3" style:family="paragraph" style:parent-style-name="Standard">
      <style:paragraph-properties fo:text-align="justify" style:justify-single-word="false"/>
      <style:text-properties style:font-name="Times New Roman" officeooo:rsid="0015461f" officeooo:paragraph-rsid="00162761"/>
    </style:style>
    <style:style style:name="P4" style:family="paragraph" style:parent-style-name="Standard">
      <style:paragraph-properties fo:text-align="justify" style:justify-single-word="false"/>
      <style:text-properties style:font-name="Times New Roman" officeooo:rsid="0015461f" officeooo:paragraph-rsid="00183065"/>
    </style:style>
    <style:style style:name="P5" style:family="paragraph" style:parent-style-name="Standard">
      <style:paragraph-properties fo:text-align="justify" style:justify-single-word="false"/>
      <style:text-properties style:font-name="Times New Roman" officeooo:rsid="0015461f" officeooo:paragraph-rsid="001a985d"/>
    </style:style>
    <style:style style:name="P6" style:family="paragraph" style:parent-style-name="Standard">
      <style:paragraph-properties fo:text-align="justify" style:justify-single-word="false"/>
      <style:text-properties style:font-name="Times New Roman" officeooo:rsid="0015461f" officeooo:paragraph-rsid="001bbe9e"/>
    </style:style>
    <style:style style:name="P7" style:family="paragraph" style:parent-style-name="Standard">
      <style:paragraph-properties fo:text-align="justify" style:justify-single-word="false"/>
      <style:text-properties style:font-name="Times New Roman" officeooo:rsid="0015461f" officeooo:paragraph-rsid="001e4100"/>
    </style:style>
    <style:style style:name="P8" style:family="paragraph" style:parent-style-name="Standard">
      <style:paragraph-properties fo:text-align="justify" style:justify-single-word="false"/>
      <style:text-properties style:font-name="Times New Roman" officeooo:paragraph-rsid="0015461f"/>
    </style:style>
    <style:style style:name="P9" style:family="paragraph" style:parent-style-name="Standard">
      <style:paragraph-properties fo:text-align="justify" style:justify-single-word="false"/>
      <style:text-properties style:font-name="Times New Roman" officeooo:paragraph-rsid="0016f4e5"/>
    </style:style>
    <style:style style:name="T1" style:family="text">
      <style:text-properties officeooo:rsid="0015461f"/>
    </style:style>
    <style:style style:name="T2" style:family="text">
      <style:text-properties officeooo:rsid="00162761"/>
    </style:style>
    <style:style style:name="T3" style:family="text">
      <style:text-properties officeooo:rsid="00251e50"/>
    </style:style>
    <style:style style:name="T4" style:family="text">
      <style:text-properties officeooo:rsid="0016f4e5"/>
    </style:style>
    <style:style style:name="T5" style:family="text">
      <style:text-properties officeooo:rsid="00183065"/>
    </style:style>
    <style:style style:name="T6" style:family="text">
      <style:text-properties officeooo:rsid="001a985d"/>
    </style:style>
    <style:style style:name="T7" style:family="text">
      <style:text-properties officeooo:rsid="001bbe9e"/>
    </style:style>
    <style:style style:name="T8" style:family="text">
      <style:text-properties officeooo:rsid="001c612f"/>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officeooo:rsid="001e4100"/>
    </style:style>
    <style:style style:name="T11" style:family="text">
      <style:text-properties officeooo:rsid="001f58ef"/>
    </style:style>
    <style:style style:name="T12" style:family="text">
      <style:text-properties officeooo:rsid="002135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VISO PUBBLICO DI SELEZIONE PER TITOLI PER IL CONFERIMENTO DELL’INCARICO PROFESSIONALE DI REVISORE CONTABILE INDIPENDENTE NELL’AMBITO DEL PROGETTO SAI EX SIPROIMI “PROG-1657-PR-2” <text:s/>CON AMMISSIONE AL FINANZIAMENTO SUL FONDO NAZIONALE PER LE POLITICHE ED I SERVIZI DELL’ASILO (FNPSA) – ANNUALITA’ 2024/2026 – CUP I5<text:span text:style-name="T12">1J4000540006</text:span> </text:p>
      <text:p text:style-name="P2"/>
      <text:p text:style-name="P2">Il Dirigente del Settore Politiche Sociali del Comune di Salerno</text:p>
      <text:p text:style-name="P2"/>
      <text:p text:style-name="P2">PREMESSO CHE:</text:p>
      <text:p text:style-name="P8">- il Ministero dell’Interno – Dipartimento per le Libertà Civili e l’Immigrazione in data 03.04.2023 ha emanato una circolare avente per oggetto: “presentazione della domanda di prosecuzione per i progetti in scadenza al 31.12.2023” secondo cui gli Enti Locali titolari di progetti di accoglienza nell’ambito della rete SAI per le tipologie di accoglienza ordinaria, msna e disagio mentale <text:s/><text:span text:style-name="T1">(</text:span>assistenza sanitaria specialistica e prolungata<text:span text:style-name="T1">)</text:span> in scadenza al 31.12.2023 possono inviare la propria istanza di prosecuzione, in coerenza con quanto disposto dall’art. 6 comma 2 delle linee guida del D. M., per il triennio 01.01.2024 – 31.12.2026, per la stessa tipologia di accoglienza e per lo stesso numero di posti finanziati nel precedente triennio;</text:p>
      <text:p text:style-name="P8">- nell’allegato 1 della circolare sopra menzionata, tra i progetti SAI in scadenza al 31.12.2023 è presente, al numero progressivo 58 il progetto SAI codice “PROG-1657-PR-1” del Comune di Salerno per un totale di 38 posti – categoria MSNA;</text:p>
      <text:p text:style-name="P9">- il Ministero dell’Interno, con proprio decreto recante protocollo n. 55428 del 18.12.2023 ha differito dal 31.12.2023 al 29.02.2024, agli stessi patti e condizioni nelle more delle ordinarie procedure di prosecuzione, la scadenza dei DM n. 20454 del 01.10.2020 e n. 29190 del 28.12.2020 e dei correlati progetti con ammissione al finanziamento sul Fondo Nazionale per le Politiche ed i Servizi dell’Asilo <text:span text:style-name="T1">(FNPSA)</text:span>;</text:p>
      <text:p text:style-name="P8">- nell’allegato 2 (MSNA) del decreto sopra menzionato, tra i progetti SAI in scadenza al 31.12.2023 e differiti al 29.02.2024 è presente, al numero progressivo 17 il progetto SAI codice “PROG-1657-PR-2” del Comune di Salerno per un totale di 38 posti – categoria MSNA con un importo assegnato di €. 196.491,57= IVA compresa (centonovantaseimilaquattrocentonovantuno/67);</text:p>
      <text:p text:style-name="P9">- il Ministero dell’Interno, con proprio decreto recante protocollo n. 7436 del 10.02.2024 ha differito dal 29.02.2024 al 30.04.2024, agli stessi patti e condizioni nelle more delle ordinarie procedure di prosecuzione, la scadenza dei DM n. 20454 del 01.10.2020 e n. 29190 del 28.12.2020 e dei correlati progetti con ammissione al finanziamento sul Fondo Nazionale per le Politiche ed i Servizi dell’Asilo <text:span text:style-name="T1">(FNPSA)</text:span>;</text:p>
      <text:p text:style-name="P8">- nell’allegato 2 (MSNA) del decreto sopra menzionato, tra i progetti SAI in scadenza al 31.12.2023 e differiti al 30.04.2024 è presente, al numero progressivo 17 il progetto SAI codice “PROG-1657-PR-2” del Comune di Salerno per un totale di 38 posti – categoria MSNA con un importo assegnato di €. 189.589,22= IVA compresa (centottantanovemilacinquecentottantanove/22);</text:p>
      <text:p text:style-name="P9">- il Ministero dell’Interno, con proprio decreto recante protocollo n. 19832 del 30.04.2024 ha differito dal 30.04.2024 al 31.05.2024, agli stessi patti e condizioni nelle more delle ordinarie procedure di prosecuzione, la scadenza dei DM n. 20454 del 01.10.2020 e n. 29190 del 28.12.2020 e dei correlati progetti con ammissione al finanziamento sul Fondo Nazionale per le Politiche ed i Servizi dell’Asilo <text:span text:style-name="T1">(FNPSA)</text:span>;</text:p>
      <text:p text:style-name="P8">- nell’allegato 2 (MSNA) del decreto sopra menzionato, tra i progetti SAI in scadenza al 31.12.2023 e differiti al 31.05.2024 è presente, al numero progressivo 17 il progetto SAI codice “PROG-1657-PR-2” del Comune di Salerno per un totale di 38 posti – categoria MSNA con un importo assegnato di €. 96.348,62= IVA compresa (novantaseimilatrecentoquarantotto/62);</text:p>
      <text:p text:style-name="P9">- il Ministero dell’Interno, con proprio decreto recante protocollo n. 24545 del 31.05.2024 ha differito dal 31.05.2024 al 30.06.2024, agli stessi patti e condizioni nelle more delle ordinarie procedure di prosecuzione, la scadenza dei DM n. 20454 del 01.10.2020 e n. 29190 del 28.12.2020 e dei correlati progetti con ammissione al finanziamento sul Fondo Nazionale per le Politiche ed i Servizi dell’Asilo <text:span text:style-name="T1">(FNPSA)</text:span>;</text:p>
      <text:p text:style-name="P8"><text:soft-page-break/>- nell’allegato 2 (MSNA) del decreto sopra menzionato, tra i progetti SAI in scadenza al 31.12.2023 e differiti al 30.06.2024 è presente, al numero progressivo 17 il progetto SAI codice “PROG-1657-PR-2” del Comune di Salerno per un totale di 38 posti – categoria MSNA con un importo assegnato di €. 93.240,60= IVA compresa (novantatremiladuecentoquaranta/60);</text:p>
      <text:p text:style-name="P9">- il Ministero dell’Interno, con proprio decreto recante protocollo n. 29306 del 01.07.2024 ha approvato i progetti in scadenza al 31.12.2023 e differiti al 30.06.2024 ed ha autorizzato gli stessi alla prosecuzione dal 01.07.2024 al 31.12.2026 con ammissione al finanziamento sul Fondo Nazionale per le Politiche ed i Servizi dell’Asilo <text:span text:style-name="T1">(FNPSA)</text:span>;</text:p>
      <text:p text:style-name="P8">- nell’allegato 2 (MSNA) del decreto sopra menzionato, tra i progetti SAI in scadenza al 31.12.2023 e differiti al 30.06.2024, autorizzati alla prosecuzione dal 01.07.2024 al 31.12.2026 è presente, al numero progressivo 11 il progetto SAI codice “PROG-1657-PR-2” del Comune di Salerno per un totale di 38 posti – categoria MSNA con un importo assegnato di €. 594.320,00= IVA compresa (cinquecentonovantaquattromilatrecentoventi/00) per l’anno 2024 (dal 01.07.2024 al 31.12.2024), di €. 1.178.950,00 (unmilionecentosettantottomilanovecentocinquanta/00) per l’anno 2025 e di €. 1.178.950,00 (unmilionecentosettantottomilanovecentocinquanta/00) per l’anno 2026;</text:p>
      <text:p text:style-name="P2">- il <text:span text:style-name="T4">M</text:span>anuale <text:span text:style-name="T4">U</text:span>nico di <text:span text:style-name="T4">R</text:span>endicontazione del Ministero dell’Interno stabilisce che gli Enti Locali che hanno avuto accesso alle risorse del <text:s/>Fondo Nazionale per le Politiche ed i Servizi dell’Asilo sono chiamati a dotarsi di un revisore contabile indipendente per le verifiche amministrative, tecniche e materiali delle spese sostenute ai fini dell’attuazione del progetto; - all’appendice A – nota tecnica – revisore contabile indipendente del predetto manuale sono indicati i requisiti per assumere l’incarico di revisore del progetto ed il relativo compenso;</text:p>
      <text:p text:style-name="P2"/>
      <text:p text:style-name="P2">Rende noto che:</text:p>
      <text:p text:style-name="P2">per far fronte agli obblighi di cui sopra e per ottemperare ai principi di trasparenza, parità di trattamento e non discriminazione intende procedere alla selezione mediante procedura comparativa al conferimento dell’incarico professionale attraverso avviso da rendere pubblico a partire dalla data di pubblicazione sul sito dell’Ente a chiunque ne abbia titolo per presentare la candidatura per assumere l’incarico di <text:span text:style-name="T4">R</text:span>evisore <text:span text:style-name="T4">C</text:span>ontabile indipendente nel summenzionato progetto alla luce di quanto di seguito indicato.</text:p>
      <text:p text:style-name="P2"/>
      <text:p text:style-name="P2">ART.1 – PROCEDURA DELL’INCARICO.</text:p>
      <text:p text:style-name="P2">E’ indetta, per quanto esposto in premessa, una procedura selettiva mediante comparazione di curricula per il conferimento del predetto incarico professionale di Revisore Contabile indipendente per la corretta attuazione delle <text:span text:style-name="T4">f</text:span>inalità progettuali.</text:p>
      <text:p text:style-name="P2"/>
      <text:p text:style-name="P2">ART. 2 <text:s/>- TIPOLOGIA GENERALE DEL PROGETTO.</text:p>
      <text:p text:style-name="P1">Il progetto SAI (ex SIPROMI) categoria MSNA, codice “PROG-1657-PR-2” con ammissione al finanziamento sul Fondo Nazionale per le Politiche ed i Servizi dell’Asilo (FNPSA) ha ad oggetto la messa a disposizione e gestione di strutture per la seconda accoglienza di MSNA.</text:p>
      <text:p text:style-name="P2"/>
      <text:p text:style-name="P2">ART. 3 - <text:s/>ENTITÀ FINANZIARIA DEL PROGETTO.</text:p>
      <text:p text:style-name="P3">Il finanziamento assegnato al Comune di Salerno dal Ministero dell’Interno – Dipartimento per le Libertà Civili e l’Immigrazione per il trienno 2024/2026 oggetto di rendicontazione e certificazione, è di € 3.<text:span text:style-name="T4">527.890,01 (tremilionicinquecentoventisettemilaottocentonovanta/01)</text:span> <text:span text:style-name="T2">così ripartito: </text:span>€ <text:span text:style-name="T3">1.169.990,01</text:span> (<text:span text:style-name="T2">unmilionecentosessantanovemilanove</text:span>cento<text:span text:style-name="T2">novanta/01</text:span>) per l’anno 202<text:span text:style-name="T2">4</text:span>; € 1.1<text:span text:style-name="T2">78,950,00</text:span> (unmilionecento<text:span text:style-name="T2">settantotto</text:span>mila<text:span text:style-name="T2">nove</text:span>cento<text:span text:style-name="T2">cinquanta/0</text:span>0) per l’anno 202<text:span text:style-name="T2">5</text:span>; € 1.1<text:span text:style-name="T2">78,950,00</text:span> (unmilionecento<text:span text:style-name="T2">settantotto</text:span>mila<text:span text:style-name="T2">nove</text:span>cento<text:span text:style-name="T2">cinquanta/0</text:span>0) per l’anno 202<text:span text:style-name="T2">6</text:span>.</text:p>
      <text:p text:style-name="P3"/>
      <text:p text:style-name="P2">ART. 4 <text:s/>- OGGETTO DELL’INCARICO.</text:p>
      <text:p text:style-name="P2">Tra le attività obbligatorie previste dal Bando di finanziam<text:span text:style-name="T4">en</text:span>to a valere sul Fondo Nazionale per le Politiche ed i <text:span text:style-name="T4">S</text:span>ervizi dell’<text:span text:style-name="T4">A</text:span>silo (FNPSA) vi è la selezione di un Revisore Contabile indipendente per le verifiche amministrative, finanziarie, tecniche e materiali delle spese sostenute ai fini <text:soft-page-break/>dell’attuazione dei progetti, dalle linee guida e dalle disposizioni operative definite dall’Autorità Responsabile per l’attuazione e la rendicontazione dei progetti finanziati.</text:p>
      <text:p text:style-name="P2">Le attività di verifica devono essere svolte da un <text:span text:style-name="T4">R</text:span>evisore <text:span text:style-name="T4">C</text:span>ontabile indipendente che assume l’incarico di effettuare le verifiche amministrativo-contabili di tutti i documenti giustificativi originali relativi a tutte le voci di rendicontazione, della loro pertinenza al piano finanziario preventivo o rimodulato, della esattezza ed ammissibilità delle spese in relazione a quanto disposto dalla legislazione nazionale ed europea, dai principi contabili e da quanto indicato nel Manuale <text:span text:style-name="T4">U</text:span>nico di <text:span text:style-name="T4">R</text:span>endicontazione. Gli esiti delle attività di verifica sono riportati nel “certificato di revisione” di cui al Manuale Unico di Rendicontazione, da allegare alla rendicontazione delle spese sostenute ai sensi dell’art.30 del Decreto del Ministero dell’Interno del 18/11/2019.</text:p>
      <text:p text:style-name="P2"/>
      <text:p text:style-name="P2">ART. 5 - ATTIVIT<text:span text:style-name="T6">A’</text:span> DI VERIFICA. </text:p>
      <text:p text:style-name="P1">Le attività di verifica dovranno essere svolte, sulla documentazione originale, secondo le tempistiche definite dal Manuale <text:span text:style-name="T4">U</text:span>nico di <text:span text:style-name="T4">R</text:span>endicontazione dello SPRAR e successive disposizioni operative. Le stesse dovranno riguardare: </text:p>
      <text:p text:style-name="P1">- la corretta imputazione delle spese rispetto a quanto previsto nel Piano Finanziario Preventivo/Rimodulato;</text:p>
      <text:p text:style-name="P1">- la coerenza delle spese rendicontate e la loro attinenza rispetto alle attività previste nella convenzione di sovvenzione o contratto di affidamento delle attività;</text:p>
      <text:p text:style-name="P1">- la loro correttezza rispetto alla normativa di riferimento comunitaria e nazionale;</text:p>
      <text:p text:style-name="P1">- la loro ammissibilità al finanziamento sulla base delle regole illustrate nel Manuale <text:span text:style-name="T4">U</text:span>nico di <text:span text:style-name="T4">R</text:span>endicontazione e completezza dei documenti sottoposti a controllo;</text:p>
      <text:p text:style-name="P1">- il rispetto dei limiti di spesa previsti dal Piano Finanziario Preventivo/Rimodulato in relazione a ciascuna macrovoce di spesa;</text:p>
      <text:p text:style-name="P1">- la competenza temporale dei costi sostenuti rispetto al periodo di rendiconto considerato;</text:p>
      <text:p text:style-name="P1">- l’effettivo pagamento di tutte le spese indicate nel Registro generale delle spese attraverso il controllo delle quietanze o di documenti contabili aventi forza probatoria equivalente;</text:p>
      <text:p text:style-name="P1">- l’assenza di doppio finanziamento delle spese rendicontate con altre sovvenzioni nazionali e comunitarie o in altri periodi di programmazione e verifica dell’apposizione del timbro di annullo su tutti i giustificativi di spesa originali;</text:p>
      <text:p text:style-name="P1">- rispetto dei normali principi di economicità e ragionevolezza della spesa in relazione alle forniture dei beni, servizi e degli incarichi, in conformità con le previsioni normative comunitarie e nazionali vigenti;</text:p>
      <text:p text:style-name="P1">- le erogazioni materiali nei confronti dei beneficiari, attraverso la verifica di quanto indicato nei registri delle erogazioni. La manualistica è reperibile al link https://www.retesai.it/revisore-indipendente/.</text:p>
      <text:p text:style-name="P2"/>
      <text:p text:style-name="P2">ART. 6 - REQUISITI DI PARTECIPAZIONE. </text:p>
      <text:p text:style-name="P2">Oltre all’espressa volontà di voler partecipare, l’operatore economico interessato dovrà dichiarare di essere in possesso dei requisiti richiesti: </text:p>
      <text:p text:style-name="P1">• assenza <text:span text:style-name="T4">dei </text:span>motivi di esclusione previsti dall’art. 80 D.Lgs. 50/2016; </text:p>
      <text:p text:style-name="P1">• assenza del divieto a contrattare con la pubblica amministrazione, previsto dall’art. 53, comma 16-ter, D.lgs. 165/2001. </text:p>
      <text:p text:style-name="P4">La presente richiesta di curricula non deve intendersi impegnativa per l’Amministrazione procedente che si riserva di accettarla valutandone la congruità ovvero non darvi corso ovvero richiedere ulteriori preventivi. L’invio del curricula non costituisce diritto all’aggiudicazione o rimborso spese. </text:p>
      <text:p text:style-name="P4">Oltre ai requisiti di ordine generale sopra esposti, per partecipare alla selezione <text:span text:style-name="T5">per</text:span> svolgere l’attività di verifica amministrativo-contabile da parte del <text:span text:style-name="T5">R</text:span>evisore <text:span text:style-name="T5">Contabile</text:span> indipendente, è necessario il possesso dei seguenti requisiti indicati dal Ministero stesso: </text:p>
      <text:p text:style-name="P4">• professionisti (revisori contabili iscritti al registro tenuto presso il Ministero dell’Economia e delle Finanze o revisori dei conti degli Enti locali iscritti all’albo tenuto presso il Ministero dell’interno); <text:soft-page-break/>• società di servizi o di revisione contabile. In questo caso è necessario che il soggetto preposto alla firma (persona fisica) sia iscritto al registro tenuto presso il Ministero dell’Economia e delle Finanze e sia munito di formale delega per la sottoscrizione della documentazione in nome e per conto della società di servizi o di revisione.</text:p>
      <text:p text:style-name="P4"><text:span text:style-name="T9">Il requisito di indipendenza è essenziale</text:span> per poter validamente assumere l’incarico di Revisore <text:span text:style-name="T5">Contabile </text:span>del progetto e deve essere posseduto e mantenuto per tutta la durata dell’incarico. In particolare il soggetto incaricato alla revisione non deve accettare l’incarico di verifica amministrativo-contabile del progetto se sono in corso relazioni finanziarie, d'affari, di lavoro o di altro genere, comprese quelle derivanti dalla prestazione all’Ente titolare di finanziamento di taluni servizi, diversi dalla revisione, tali che un terzo ragionevole ed informato riterrebbe compromessa l'indipendenza, come riportato nel seguente elenco esemplificativo e non esaustivo: </text:p>
      <text:p text:style-name="P4">- sia coinvolto nella redazione del bilancio;</text:p>
      <text:p text:style-name="P4">- riceva diretto vantaggio qualora le risultanze della verifica risultino positive;</text:p>
      <text:p text:style-name="P4">- abbia uno stretto rapporto con persone che occupano posizioni rilevanti all’interno dell’organigramma dell’Ente titolare del finanziamento e/o di uno degli Enti attuatori;</text:p>
      <text:p text:style-name="P4">- abbia rapporti contrattuali di qualsiasi natura con gli eventuali Enti attuatori;</text:p>
      <text:p text:style-name="P4">- sia un responsabile e/o un partner dell’Ente titolare del finanziamento;</text:p>
      <text:p text:style-name="P4">- si trovi in una qualsiasi situazione che comprometta la sua imparzialità o abilità di redigere un verbale di verifica in modo obiettivo.</text:p>
      <text:p text:style-name="P4">Nel momento in cui l’incarico sia affidato a Società di Servizi o di Revisione Contabile, il suddetto requisito è esteso anche a quest’ultimo. I suddetti requisiti devono essere posseduti, a pena di esclusione, alla data di inoltro della domanda di partecipazione alla selezione.</text:p>
      <text:p text:style-name="P2"/>
      <text:p text:style-name="P2">ART. 7 - CRITERI DI VALUTAZIONE. </text:p>
      <text:p text:style-name="P2">Le candidature regolarmente pervenute nel tempo previsto saranno valutate da una Commissione nominata con Determinazione Dirigenziale da parte del Dir<text:span text:style-name="T5">igente</text:span> del Settore Politiche Sociali. A ciascun candidato potrà essere attribuito un punteggio massimo di <text:span text:style-name="T11">10</text:span>0 punti sulla base della valutazione dei requisiti sotto indicati: </text:p>
      <text:p text:style-name="P2"/>
      <table:table table:name="Tabella1" table:style-name="Tabella1">
        <table:table-column table:style-name="Tabella1.A" table:number-columns-repeated="3"/>
        <table:table-row>
          <table:table-cell table:style-name="Tabella1.A1" office:value-type="string">
            <text:p text:style-name="P7">CRITERIO</text:p>
          </table:table-cell>
          <table:table-cell table:style-name="Tabella1.A1" office:value-type="string">
            <text:p text:style-name="P7">PUNTEGGIO</text:p>
          </table:table-cell>
          <table:table-cell table:style-name="Tabella1.C1" office:value-type="string">
            <text:p text:style-name="P7">PUNTEGGIO MAX. </text:p>
            <text:p text:style-name="P7">ATTRIBUIBILE PER </text:p>
            <text:p text:style-name="P7">CRITERIO</text:p>
          </table:table-cell>
        </table:table-row>
        <table:table-row>
          <table:table-cell table:style-name="Tabella1.A2" office:value-type="string">
            <text:p text:style-name="P7">Esperienza specifica di revisione contabile nell’ambito di progetti SAI/SIPROIMI ex SPRAR</text:p>
          </table:table-cell>
          <table:table-cell table:style-name="Tabella1.A2" office:value-type="string">
            <text:p text:style-name="P7"><text:span text:style-name="T10">P</text:span>er ogni anno di incarico saranno assegnati 5 punti</text:p>
          </table:table-cell>
          <table:table-cell table:style-name="Tabella1.C2" office:value-type="string">
            <text:p text:style-name="P7"><text:span text:style-name="T11">5</text:span>0 punti max.</text:p>
          </table:table-cell>
        </table:table-row>
        <table:table-row>
          <table:table-cell table:style-name="Tabella1.A2" office:value-type="string">
            <text:p text:style-name="P7">Esperienza presso una pubblica amministrazione con l’incarico di Revisore dei Conti</text:p>
          </table:table-cell>
          <table:table-cell table:style-name="Tabella1.A2" office:value-type="string">
            <text:p text:style-name="P7">Per ogni anno di incarico saranno assegnati 2 punti </text:p>
          </table:table-cell>
          <table:table-cell table:style-name="Tabella1.C2" office:value-type="string">
            <text:p text:style-name="P7">20 punti max</text:p>
          </table:table-cell>
        </table:table-row>
        <table:table-row>
          <table:table-cell table:style-name="Tabella1.A2" office:value-type="string">
            <text:p text:style-name="P7">Incarico di Revisore contabile nell’ambito di programmi/progetti cofinanziati da Fondi Europei, Ministeriali o Regionali</text:p>
          </table:table-cell>
          <table:table-cell table:style-name="Tabella1.A2" office:value-type="string">
            <text:p text:style-name="P7">Per ogni anno di incarico saranno assegnati 3 punti </text:p>
          </table:table-cell>
          <table:table-cell table:style-name="Tabella1.C2" office:value-type="string">
            <text:p text:style-name="P7"><text:span text:style-name="T11">3</text:span>0 punti max</text:p>
          </table:table-cell>
        </table:table-row>
      </table:table>
      <text:p text:style-name="P2"/>
      <text:p text:style-name="P2">Nel caso due o più candidature ottengano lo stesso punteggio, sarà data preferenza al candidato più giovane di età. Ai fini dell’attribuzione del punteggio, non saranno presi in considerazione gli incarichi non indicati in maniera chiara ed esaustiva. Si procederà all’affidamento dell’incarico anche in presenza di una sola candidatura, purché ritenuta idonea. Sulla base dei punteggi attribuiti a ciascun candidato verrà stilata una graduatoria che sarà pubblicata sul sito dell’Ente www.comune.salerno.it.</text:p>
      <text:p text:style-name="P2"><text:soft-page-break/></text:p>
      <text:p text:style-name="P2">ART. 8 - TERMINI E MODALITÀ DI PARTECIPAZIONE. </text:p>
      <text:p text:style-name="P5">I soggetti interessati per partecipare alla manifestazione di interesse dovranno presentare domanda entro e non oltre le ore 12:00 del <text:span text:style-name="T12">15.04.2025</text:span> a mezzo pec all’indirizzo protocollo@pec.comune.salerno.it recante come oggetto “AVVISO PUBBLICO DI SELEZIONE PER TITOLI PER IL CONFERIMENTO DELL’INCARICO PROFESSIONALE DI REVISORE CONTABILE INDIPENDENTE NELL’AMBITO DEL PROGETTO SAI EX SIPROIMI “PROG-1657-PR-<text:span text:style-name="T6">2</text:span>” <text:s/>CON AMMISSIONE AL FINANZIAMENTO SUL FONDO NAZIONALE PER LE POLITICHE ED I SERVIZI DELL’ASILO (FNPSA) – ANNUALITA’ 2024/2026 – CUP I5<text:span text:style-name="T12">1J24000540006</text:span></text:p>
      <text:p text:style-name="P2">Il termine di scadenza è perentorio; non saranno ammessi i candidati le cui domande pervengano, per qualsiasi motivo, anche se indipendente dalla volontà del soggetto o legato a cause di forza maggiore, successivamente al termine prescritto.</text:p>
      <text:p text:style-name="P5">La domanda di partecipazione in carta semplice debitamente sottoscritta (allegato A), pena l’esclusione dovrà recare tutte le seguenti informazioni: </text:p>
      <text:p text:style-name="P5">- indicazione del soggetto e ragione sociale;</text:p>
      <text:p text:style-name="P5">- codice fiscale e partita I.V.A.;</text:p>
      <text:p text:style-name="P5">- recapito comprensivo di numero di telefono e indirizzo di posta elettronica e pec;</text:p>
      <text:p text:style-name="P5">- numero e data d’iscrizione al Registro dei Revisori Contabili.</text:p>
      <text:p text:style-name="P2">In allegato alla domanda gli interessati dovranno trasmettere, pena l’esclusione dal presente Avviso, la seguente documentazione: </text:p>
      <text:p text:style-name="P2">- curriculum vitae in formato europeo datato, sottoscritto e reso sotto forma di dichiarazione sostitutiva dell’atto di notorietà ai sensi del DPR 445/00, con indicazione specifica degli elementi utili e necessari per la valutazione dell’idoneità a ricoprire i ruoli richiesti e riportante l’autorizzazione al trattamento dei dati personali ex D.LGS 196/2003 e Reg. UE 679/2016;</text:p>
      <text:p text:style-name="P5">- fotocopia di un documento d’identità in corso di validità del soggetto che sottoscrive la domanda; - il presente avviso firmato per accettazione;</text:p>
      <text:p text:style-name="P5">- dichiarazione ex L. 136/2010 relativa al conto corrente dedicato alle operazioni di pagamento relative al presente Avviso ed ai soggetti abilitati alle transazioni;</text:p>
      <text:p text:style-name="P5">- solo per le società professionali: formale delega per la sottoscrizione della documentazione in nome e per conto delle stesse società da parte del Professionista incaricato.</text:p>
      <text:p text:style-name="P2">Comporta l’esclusione dalla selezione:</text:p>
      <text:p text:style-name="P5">1. la mancata indicazione delle proprie generalità;</text:p>
      <text:p text:style-name="P5">2. la mancata sottoscrizione della domanda;</text:p>
      <text:p text:style-name="P5">3. la presentazione di candidatura non corredata dalla documentazione richiesta;</text:p>
      <text:p text:style-name="P5">4. curriculum vitae non reso con dichiarazione sostitutiva dell’atto di notorietà ai sensi del DPR 445/00;</text:p>
      <text:p text:style-name="P5">5. la candidatura non pervenuta nei termini previsti;</text:p>
      <text:p text:style-name="P5">6. carenza dei requisiti di ammissione.</text:p>
      <text:p text:style-name="P5"/>
      <text:p text:style-name="P2">ART. 9 - CONFERIMENTO DELL’INCARICO E COMPENSO. </text:p>
      <text:p text:style-name="P2">L'incarico che sarà conferito non costituisce in alcun modo rapporto di pubblico impiego. L'incaricato svolge le attività necessarie per il conseguimento degli obiettivi dell'incarico, in piena autonomia organizzativa e di gestione tecnica, senza alcun vincolo di subordinazione gerarchica o funzionale nei confronti del Comune. Ogni prodotto finale e le sue singole parti saranno di proprietà del Comune di Salerno, con espresso divieto da parte dell'incaricato di qualunque utilizzo e diffusione. L'incarico ha una durata decorrente dalla sottoscrizione del disciplinare e sino alla chiusura dell'attività di verifica e di rendicontazione e comunque fino al compimento degli adempimenti richiesti dall'Autorità Responsabile. Per lo svolgimento dell'incarico sarà riconosciuto un compenso lordo comprensivo degli oneri di legge, fiscali, previdenziali a carico del prestatore pari ad Euro 1<text:span text:style-name="T8">8.083,67</text:span>= (dici<text:span text:style-name="T8">otto</text:span>mila<text:span text:style-name="T8">ottantatre</text:span>/<text:span text:style-name="T8">67</text:span>) per l’intero triennio di riferimento, da erogarsi in più soluzioni in relazione all’impegno prestato, e ad avvenuta verifica delle prestazioni rese. </text:p>
      <text:p text:style-name="P2"><text:soft-page-break/></text:p>
      <text:p text:style-name="P2">ART. 10 – COMUNICAZIONI. </text:p>
      <text:p text:style-name="P2">Tutte le comunicazioni ai partecipanti al presente avviso saranno effettuate tramite posta certificata.</text:p>
      <text:p text:style-name="P2"/>
      <text:p text:style-name="P2">ART. 11 - RESPONSABILE DEL PROCEDIMENTO. </text:p>
      <text:p text:style-name="P6">Il responsabile della procedura del presente avviso pubblico di selezione è il <text:span text:style-name="T7">funzionario dott.ssa Genovese Giovanna.</text:span> Eventuali chiarimenti sul presente avviso potranno essere richiesti per iscritto entro e non oltre 5 (cinque) giorni antecedenti la scadenza del termine per la presentazione delle domande a<text:span text:style-name="T7">ll’</text:span>indirizz<text:span text:style-name="T7">o</text:span> e-mail <text:span text:style-name="T6">giovanna.genovese</text:span>@comune.salerno.i<text:span text:style-name="T7">t</text:span>.</text:p>
      <text:p text:style-name="P2"/>
      <text:p text:style-name="P2">ART.12 - TUTELA DELLA PRIVACY.</text:p>
      <text:p text:style-name="P2">Ai sensi e per gli effetti di cui all’articolo 13 del D. Lgs. 196/2003 e del Reg. UE 679/2016, i dati personali raccolti saranno trattati, anche con strumenti informatici, esclusivamente nell’ambito del procedimento. I dati personali forniti saranno dunque oggetto di trattamento esclusivamente per le finalità del presente Avviso e per scopi istituzionali. Il trattamento dei dati in questione è presupposto indispensabile per la partecipazione al presente avviso e per tutte le conseguenti attiv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25T09:10:10.316000000</meta:creation-date>
    <dc:date>2025-04-01T15:02:37.795000000</dc:date>
    <meta:editing-duration>PT46M52S</meta:editing-duration>
    <meta:editing-cycles>9</meta:editing-cycles>
    <meta:generator>LibreOffice/5.2.0.4$Windows_x86 LibreOffice_project/066b007f5ebcc236395c7d282ba488bca6720265</meta:generator>
    <meta:print-date>2025-03-25T11:47:38.621000000</meta:print-date>
    <meta:document-statistic meta:table-count="1" meta:image-count="0" meta:object-count="0" meta:page-count="6" meta:paragraph-count="99" meta:word-count="2826" meta:character-count="20197" meta:non-whitespace-character-count="17423"/>
  </office:meta>
</office:document-meta>
</file>