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3pt" officeooo:paragraph-rsid="00548491" style:font-size-asian="13pt" style:font-size-complex="13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bold" officeooo:paragraph-rsid="00548491" fo:background-color="#ffffff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fo:font-size="12pt" fo:font-style="normal" fo:font-weight="normal" officeooo:rsid="005588e0" officeooo:paragraph-rsid="005588e0" style:font-size-asian="12pt" style:font-style-asian="normal" style:font-weight-asian="normal" style:font-size-complex="12pt" style:font-style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officeooo:paragraph-rsid="005588e0"/>
    </style:style>
    <style:style style:name="P6" style:family="paragraph" style:parent-style-name="Heading_20_1">
      <style:paragraph-properties fo:text-align="center" style:justify-single-word="false"/>
      <style:text-properties fo:font-size="24pt" fo:background-color="#dddddd" style:font-size-asian="24pt" style:font-size-complex="24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9pt" officeooo:paragraph-rsid="001fae10" style:font-size-asian="7.84999990463257pt" style:font-size-complex="9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20pt" style:text-underline-style="solid" style:text-underline-width="auto" style:text-underline-color="font-color" fo:font-weight="bold" officeooo:rsid="00269c6d" officeooo:paragraph-rsid="00269c6d" fo:background-color="#dddddd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fo:font-size="20pt" officeooo:rsid="00269c6d" officeooo:paragraph-rsid="00269c6d" style:font-size-asian="20pt" style:font-size-complex="2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6pt" fo:font-weight="bold" officeooo:paragraph-rsid="001fae10" style:font-size-asian="5.25pt" style:font-weight-asian="bold" style:font-size-complex="6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paragraph-rsid="00277cb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Calibri1" fo:font-size="14pt" fo:font-weight="bold" officeooo:paragraph-rsid="001fae10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rsid="00473550" officeooo:paragraph-rsid="00473550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rsid="00473550" officeooo:paragraph-rsid="004cc0d0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rsid="00473550" officeooo:paragraph-rsid="005283f8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officeooo:paragraph-rsid="0050892e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officeooo:rsid="004fd4f3" officeooo:paragraph-rsid="0050892e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3pt" officeooo:paragraph-rsid="00473550" fo:background-color="#ff0000" style:font-size-asian="13pt" style:font-size-complex="13pt"/>
    </style:style>
    <style:style style:name="P19" style:family="paragraph" style:parent-style-name="Text_20_body">
      <style:paragraph-properties fo:margin-top="0cm" fo:margin-bottom="0cm" loext:contextual-spacing="false"/>
      <style:text-properties fo:font-size="14pt" fo:font-weight="bold" officeooo:paragraph-rsid="001fae10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fo:font-weight="bold" officeooo:rsid="00288fe4" officeooo:paragraph-rsid="005113a8" fo:background-color="#ffff00" style:font-size-asian="14pt" style:font-weight-asian="bold" style:font-size-complex="14pt" style:font-weight-complex="bold"/>
    </style:style>
    <style:style style:name="P21" style:family="paragraph" style:parent-style-name="normal1">
      <style:paragraph-properties fo:margin-top="0cm" fo:margin-bottom="0cm" loext:contextual-spacing="false" fo:line-height="100%" fo:break-before="auto" fo:break-after="auto"/>
      <style:text-properties fo:font-variant="normal" fo:text-transform="none" fo:color="#00000a" style:text-line-through-style="none" style:text-line-through-type="none" style:text-position="0% 100%" style:font-name="Calibri1" fo:font-size="14pt" fo:font-style="normal" style:text-underline-style="none" fo:font-weight="normal" officeooo:paragraph-rsid="002d2890" fo:background-color="transparent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officeooo:paragraph-rsid="001fae10"/>
    </style:style>
    <style:style style:name="P23" style:family="paragraph" style:parent-style-name="Text_20_body">
      <style:paragraph-properties fo:text-align="center" style:justify-single-word="false"/>
      <style:text-properties style:font-name="Calibri1" fo:font-size="20pt" style:text-underline-style="solid" style:text-underline-width="auto" style:text-underline-color="font-color" fo:font-weight="bold" officeooo:rsid="00269c6d" officeooo:paragraph-rsid="00269c6d" fo:background-color="#dddddd" style:font-size-asian="20pt" style:font-weight-asian="bold" style:font-size-complex="2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Calibri1" fo:font-size="15pt" fo:font-weight="bold" officeooo:paragraph-rsid="00269c6d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Calibri1" fo:font-size="18pt" style:text-underline-style="solid" style:text-underline-width="auto" style:text-underline-color="font-color" fo:font-weight="bold" officeooo:rsid="003e03b0" officeooo:paragraph-rsid="003e03b0" fo:background-color="#dddddd" style:font-size-asian="18pt" style:font-weight-asian="bold" style:font-size-complex="18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Calibri1" fo:font-size="18pt" officeooo:paragraph-rsid="005113a8" fo:background-color="#cccccc" style:font-size-asian="18pt" style:font-size-complex="18pt"/>
    </style:style>
    <style:style style:name="P27" style:family="paragraph" style:parent-style-name="Text_20_body">
      <style:paragraph-properties fo:text-align="center" style:justify-single-word="false"/>
      <style:text-properties style:font-name="Calibri1" fo:font-size="6pt" style:text-underline-style="solid" style:text-underline-width="auto" style:text-underline-color="font-color" fo:font-weight="bold" officeooo:rsid="00269c6d" officeooo:paragraph-rsid="003e03b0" fo:background-color="#dddddd" style:font-size-asian="5.25pt" style:font-weight-asian="bold" style:font-size-complex="6pt" style:font-weight-complex="bold"/>
    </style:style>
    <style:style style:name="P2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Calibri1" fo:font-size="20pt" style:text-underline-style="solid" style:text-underline-width="auto" style:text-underline-color="font-color" fo:font-weight="bold" officeooo:rsid="00269c6d" officeooo:paragraph-rsid="001fae10" style:font-size-asian="20pt" style:font-weight-asian="bold" style:font-size-complex="20pt" style:font-weight-complex="bold"/>
    </style:style>
    <style:style style:name="P29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Calibri1" fo:font-size="20pt" style:text-underline-style="solid" style:text-underline-width="auto" style:text-underline-color="font-color" fo:font-weight="bold" officeooo:rsid="00269c6d" officeooo:paragraph-rsid="00269c6d" fo:background-color="#dddddd" style:font-size-asian="20pt" style:font-weight-asian="bold" style:font-size-complex="20pt" style:font-weight-complex="bold"/>
    </style:style>
    <style:style style:name="P30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Calibri1" fo:font-size="6pt" style:text-underline-style="solid" style:text-underline-width="auto" style:text-underline-color="font-color" fo:font-weight="bold" officeooo:rsid="00269c6d" officeooo:paragraph-rsid="00269c6d" fo:background-color="#dddddd" style:font-size-asian="5.25pt" style:font-weight-asian="bold" style:font-size-complex="6pt" style:font-weight-complex="bold"/>
    </style:style>
    <style:style style:name="P31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Calibri1" fo:font-size="13pt" officeooo:paragraph-rsid="001fae10" style:font-size-asian="13pt" style:font-size-complex="13pt"/>
    </style:style>
    <style:style style:name="P32" style:family="paragraph" style:parent-style-name="Text_20_body">
      <style:paragraph-properties fo:margin-top="0cm" fo:margin-bottom="0.011cm" loext:contextual-spacing="false" fo:text-align="justify" style:justify-single-word="false"/>
      <style:text-properties officeooo:paragraph-rsid="00269c6d"/>
    </style:style>
    <style:style style:name="P33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Calibri1" fo:font-size="16pt" fo:font-weight="bold" officeooo:rsid="00241ff2" officeooo:paragraph-rsid="00473550" fo:background-color="#ffffff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Calibri1" fo:font-size="14pt" fo:font-weight="bold" officeooo:rsid="0050892e" officeooo:paragraph-rsid="0050892e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.302cm" fo:margin-bottom="0.513cm" loext:contextual-spacing="false" fo:text-align="justify" style:justify-single-word="false"/>
      <style:text-properties style:font-name="Calibri1" fo:font-size="14pt" officeooo:rsid="0028849a" officeooo:paragraph-rsid="0050892e" fo:background-color="#ffffff" style:font-size-asian="14pt" style:font-size-complex="14pt"/>
    </style:style>
    <style:style style:name="P36" style:family="paragraph" style:parent-style-name="Text_20_body">
      <style:paragraph-properties fo:text-align="center" style:justify-single-word="false"/>
      <style:text-properties style:font-name="Calibri1" fo:font-size="18pt" style:text-underline-style="solid" style:text-underline-width="auto" style:text-underline-color="font-color" fo:font-weight="bold" officeooo:rsid="004e03dd" officeooo:paragraph-rsid="005113a8" fo:background-color="#cccccc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rsid="0050892e" officeooo:paragraph-rsid="0050892e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rsid="0058d5bb" officeooo:paragraph-rsid="00601c5b" fo:background-color="#fff200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14pt" fo:font-weight="bold" officeooo:rsid="0050892e" officeooo:paragraph-rsid="0058d5bb" fo:background-color="#ffffff" style:font-size-asian="14pt" style:font-weight-asian="bold" style:font-size-complex="14pt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use-window-font-color="true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Calibri1" fo:font-size="12pt" fo:font-style="normal" style:text-underline-style="none" fo:font-weight="normal" officeooo:rsid="002b49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officeooo:rsid="00601c5b" fo:background-color="#ffffff" loext:char-shading-value="0"/>
    </style:style>
    <style:style style:name="T9" style:family="text">
      <style:text-properties fo:color="#0000f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Calibri1"/>
    </style:style>
    <style:style style:name="T11" style:family="text">
      <style:text-properties style:font-name="Calibri1" officeooo:rsid="001fae10"/>
    </style:style>
    <style:style style:name="T12" style:family="text">
      <style:text-properties style:font-name="Calibri1" fo:font-size="14pt" fo:background-color="#ffffff" loext:char-shading-value="0" style:font-size-asian="14pt" style:font-size-complex="14pt"/>
    </style:style>
    <style:style style:name="T13" style:family="text">
      <style:text-properties style:font-name="Calibri1" fo:font-size="14pt" officeooo:rsid="0057357d" fo:background-color="#ffffff" loext:char-shading-value="0" style:font-size-asian="14pt" style:font-size-complex="14pt"/>
    </style:style>
    <style:style style:name="T14" style:family="text">
      <style:text-properties style:font-name="Calibri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Calibri1" fo:font-size="14pt" fo:font-weight="normal" officeooo:rsid="0057357d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Calibri1" fo:font-size="14pt" fo:font-weight="bold" fo:background-color="#ffffff" loext:char-shading-value="0" style:font-size-asian="14pt" style:font-weight-asian="bold" style:font-size-complex="14pt" style:font-weight-complex="bold"/>
    </style:style>
    <style:style style:name="T17" style:family="text">
      <style:text-properties style:font-name="Calibri1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Calibri1" fo:font-size="14pt" style:text-underline-style="none" fo:font-weight="bold" officeooo:rsid="00277cbd" style:font-size-asian="14pt" style:font-weight-asian="bold" style:font-size-complex="14pt" style:font-weight-complex="bold"/>
    </style:style>
    <style:style style:name="T19" style:family="text">
      <style:text-properties style:font-name="Calibri1" officeooo:rsid="0027c2e8"/>
    </style:style>
    <style:style style:name="T20" style:family="text">
      <style:text-properties style:font-name="Calibri1" fo:font-size="16pt" fo:background-color="#ffffff" loext:char-shading-value="0" style:font-size-asian="16pt" style:font-size-complex="16pt"/>
    </style:style>
    <style:style style:name="T21" style:family="text">
      <style:text-properties style:font-name="Calibri1" fo:font-size="16pt" officeooo:rsid="004e03dd" fo:background-color="#ffffff" loext:char-shading-value="0" style:font-size-asian="16pt" style:font-size-complex="16pt"/>
    </style:style>
    <style:style style:name="T22" style:family="text">
      <style:text-properties style:font-name="Calibri1" fo:font-size="16pt" officeooo:rsid="004decac" fo:background-color="#ffffff" loext:char-shading-value="0" style:font-size-asian="16pt" style:font-size-complex="16pt"/>
    </style:style>
    <style:style style:name="T23" style:family="text">
      <style:text-properties style:font-name="Calibri1" fo:font-size="16pt" fo:font-weight="bold" fo:background-color="#ffffff" loext:char-shading-value="0" style:font-size-asian="16pt" style:font-weight-asian="bold" style:font-size-complex="16pt" style:font-weight-complex="bold"/>
    </style:style>
    <style:style style:name="T24" style:family="text">
      <style:text-properties style:font-name="Calibri1" fo:font-size="16pt" fo:font-weight="bold" officeooo:rsid="004decac" fo:background-color="#ffffff" loext:char-shading-value="0" style:font-size-asian="16pt" style:font-weight-asian="bold" style:font-size-complex="16pt" style:font-weight-complex="bold"/>
    </style:style>
    <style:style style:name="T25" style:family="text">
      <style:text-properties style:font-name="Calibri1" fo:font-size="16pt" fo:font-weight="bold" officeooo:rsid="005283f8" fo:background-color="#ffffff" loext:char-shading-value="0" style:font-size-asian="16pt" style:font-weight-asian="bold" style:font-size-complex="16pt" style:font-weight-complex="bold"/>
    </style:style>
    <style:style style:name="T26" style:family="text">
      <style:text-properties style:font-name="Calibri1" fo:font-size="16pt" style:text-underline-style="solid" style:text-underline-width="auto" style:text-underline-color="font-color" fo:font-weight="bold" officeooo:rsid="004decac" fo:background-color="#ffffff" loext:char-shading-value="0" style:font-size-asian="16pt" style:font-weight-asian="bold" style:font-size-complex="16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fo:background-color="#dddddd" loext:char-shading-value="0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b498d" fo:background-color="#dddddd" loext:char-shading-value="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4e03d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0241ff2"/>
    </style:style>
    <style:style style:name="T33" style:family="text">
      <style:text-properties style:text-underline-style="solid" style:text-underline-width="auto" style:text-underline-color="font-color" officeooo:rsid="0048ed70"/>
    </style:style>
    <style:style style:name="T34" style:family="text">
      <style:text-properties style:text-underline-style="solid" style:text-underline-width="auto" style:text-underline-color="font-color" officeooo:rsid="0058d5bb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4decac"/>
    </style:style>
    <style:style style:name="T37" style:family="text">
      <style:text-properties style:text-underline-style="none" officeooo:rsid="004cc0d0"/>
    </style:style>
    <style:style style:name="T38" style:family="text">
      <style:text-properties style:text-underline-style="none" officeooo:rsid="0048ed70"/>
    </style:style>
    <style:style style:name="T39" style:family="text">
      <style:text-properties style:text-underline-style="none" officeooo:rsid="005283f8"/>
    </style:style>
    <style:style style:name="T40" style:family="text">
      <style:text-properties style:text-underline-style="none" fo:font-weight="bold" officeooo:rsid="00241ff2" fo:background-color="#ffffff" loext:char-shading-value="0" style:font-weight-asian="bold" style:font-weight-complex="bold"/>
    </style:style>
    <style:style style:name="T41" style:family="text">
      <style:text-properties style:text-underline-style="none" fo:font-weight="bold" officeooo:rsid="005113a8" fo:background-color="#ffffff" loext:char-shading-value="0" style:font-weight-asian="bold" style:font-weight-complex="bold"/>
    </style:style>
    <style:style style:name="T42" style:family="text">
      <style:text-properties officeooo:rsid="00321266"/>
    </style:style>
    <style:style style:name="T43" style:family="text">
      <style:text-properties officeooo:rsid="0057357d"/>
    </style:style>
    <style:style style:name="T44" style:family="text">
      <style:text-properties officeooo:rsid="00241ff2"/>
    </style:style>
    <style:style style:name="T45" style:family="text">
      <style:text-properties officeooo:rsid="005283f8"/>
    </style:style>
    <style:style style:name="T46" style:family="text">
      <style:text-properties officeooo:rsid="0048ed70"/>
    </style:style>
    <style:style style:name="T47" style:family="text">
      <style:text-properties officeooo:rsid="004decac"/>
    </style:style>
    <style:style style:name="T48" style:family="text">
      <style:text-properties fo:font-weight="bold" officeooo:rsid="004fd4f3" fo:background-color="#ffffff" loext:char-shading-value="0" style:font-weight-asian="bold" style:font-weight-complex="bold"/>
    </style:style>
    <style:style style:name="T49" style:family="text">
      <style:text-properties fo:font-weight="bold" officeooo:rsid="0050892e" fo:background-color="#ffffff" loext:char-shading-value="0" style:font-weight-asian="bold" style:font-weight-complex="bold"/>
    </style:style>
    <style:style style:name="T50" style:family="text">
      <style:text-properties fo:font-weight="bold" officeooo:rsid="00322e09" fo:background-color="#ffffff" loext:char-shading-value="0" style:font-weight-asian="bold" style:font-weight-complex="bold"/>
    </style:style>
    <style:style style:name="T51" style:family="text">
      <style:text-properties fo:font-weight="bold" officeooo:rsid="004678ff" fo:background-color="#ffffff" loext:char-shading-value="0" style:font-weight-asian="bold" style:font-weight-complex="bold"/>
    </style:style>
    <style:style style:name="T52" style:family="text">
      <style:text-properties fo:font-weight="bold" officeooo:rsid="002e3cf4" fo:background-color="#ffffff" loext:char-shading-value="0" style:font-weight-asian="bold" style:font-weight-complex="bold"/>
    </style:style>
    <style:style style:name="T53" style:family="text">
      <style:text-properties fo:font-weight="bold" officeooo:rsid="00392e32" fo:background-color="#ffffff" loext:char-shading-value="0" style:font-weight-asian="bold" style:font-weight-complex="bold"/>
    </style:style>
    <style:style style:name="T54" style:family="text">
      <style:text-properties fo:font-weight="bold" officeooo:rsid="00241ff2" fo:background-color="#ffffff" loext:char-shading-value="0" style:font-weight-asian="bold" style:font-weight-complex="bold"/>
    </style:style>
    <style:style style:name="T55" style:family="text">
      <style:text-properties fo:font-weight="bold" officeooo:rsid="00473550" fo:background-color="#ffffff" loext:char-shading-value="0" style:font-weight-asian="bold" style:font-weight-complex="bold"/>
    </style:style>
    <style:style style:name="T56" style:family="text">
      <style:text-properties fo:font-weight="bold" officeooo:rsid="004e03dd" fo:background-color="#ffffff" loext:char-shading-value="0" style:font-weight-asian="bold" style:font-weight-complex="bold"/>
    </style:style>
    <style:style style:name="T57" style:family="text">
      <style:text-properties fo:font-weight="bold" officeooo:rsid="003c4a5d" fo:background-color="#ffffff" loext:char-shading-value="0" style:font-weight-asian="bold" style:font-weight-complex="bold"/>
    </style:style>
    <style:style style:name="T58" style:family="text">
      <style:text-properties fo:font-weight="bold" officeooo:rsid="003c102b" fo:background-color="#ffffff" loext:char-shading-value="0" style:font-weight-asian="bold" style:font-weight-complex="bold"/>
    </style:style>
    <style:style style:name="T59" style:family="text">
      <style:text-properties fo:font-weight="bold" officeooo:rsid="0028849a" fo:background-color="#ffffff" loext:char-shading-value="0" style:font-weight-asian="bold" style:font-weight-complex="bold"/>
    </style:style>
    <style:style style:name="T60" style:family="text">
      <style:text-properties fo:font-weight="bold" officeooo:rsid="0050892e" fo:background-color="#ffffff" loext:char-shading-value="0" style:font-name-asian="Times New Roman1" style:font-weight-asian="bold" style:font-name-complex="Times New Roman1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50892e" style:font-weight-asian="bold" style:font-weight-complex="bold"/>
    </style:style>
    <style:style style:name="T63" style:family="text">
      <style:text-properties fo:font-weight="bold" officeooo:rsid="004fd4f3" style:font-weight-asian="bold" style:font-weight-complex="bold"/>
    </style:style>
    <style:style style:name="T64" style:family="text">
      <style:text-properties fo:font-weight="bold" officeooo:rsid="005113a8" style:font-weight-asian="bold" style:font-weight-complex="bold"/>
    </style:style>
    <style:style style:name="T65" style:family="text">
      <style:text-properties fo:font-weight="bold" officeooo:rsid="002e3cf4" style:font-weight-asian="bold" style:font-weight-complex="bold"/>
    </style:style>
    <style:style style:name="T66" style:family="text">
      <style:text-properties fo:font-weight="bold" officeooo:rsid="003b6ed0" style:font-weight-asian="bold" style:font-weight-complex="bold"/>
    </style:style>
    <style:style style:name="T67" style:family="text">
      <style:text-properties fo:font-weight="bold" officeooo:rsid="003c46d9" style:font-weight-asian="bold" style:font-weight-complex="bold"/>
    </style:style>
    <style:style style:name="T68" style:family="text">
      <style:text-properties fo:font-weight="bold" officeooo:rsid="003e03b0" style:font-weight-asian="bold" style:font-weight-complex="bold"/>
    </style:style>
    <style:style style:name="T69" style:family="text">
      <style:text-properties fo:font-weight="bold" officeooo:rsid="004cc0d0" style:font-weight-asian="bold" style:font-weight-complex="bold"/>
    </style:style>
    <style:style style:name="T70" style:family="text">
      <style:text-properties fo:font-weight="bold" officeooo:rsid="00436edd" style:font-weight-asian="bold" style:font-weight-complex="bold"/>
    </style:style>
    <style:style style:name="T71" style:family="text">
      <style:text-properties fo:font-weight="bold" officeooo:rsid="003ff13f" style:font-weight-asian="bold" style:font-weight-complex="bold"/>
    </style:style>
    <style:style style:name="T72" style:family="text">
      <style:text-properties fo:font-weight="bold" officeooo:rsid="003c102b" style:font-weight-asian="bold" style:font-weight-complex="bold"/>
    </style:style>
    <style:style style:name="T73" style:family="text">
      <style:text-properties fo:font-weight="bold" officeooo:rsid="00322e09" style:font-weight-asian="bold" style:font-weight-complex="bold"/>
    </style:style>
    <style:style style:name="T74" style:family="text">
      <style:text-properties fo:font-weight="bold" officeooo:rsid="003af723" style:font-weight-asian="bold" style:font-weight-complex="bold"/>
    </style:style>
    <style:style style:name="T75" style:family="text">
      <style:text-properties fo:font-weight="bold" officeooo:rsid="00288fe4" style:font-weight-asian="bold" style:font-weight-complex="bold"/>
    </style:style>
    <style:style style:name="T76" style:family="text">
      <style:text-properties fo:font-weight="bold" officeooo:rsid="00392e32" style:font-weight-asian="bold" style:font-weight-complex="bold"/>
    </style:style>
    <style:style style:name="T77" style:family="text">
      <style:text-properties fo:font-weight="bold" style:font-name-asian="Times New Roman1" style:font-weight-asian="bold" style:font-name-complex="Times New Roman1" style:font-weight-complex="bold"/>
    </style:style>
    <style:style style:name="T78" style:family="text">
      <style:text-properties fo:font-weight="bold" officeooo:rsid="0050892e" style:font-name-asian="Times New Roman1" style:font-weight-asian="bold" style:font-name-complex="Times New Roman1" style:font-weight-complex="bold"/>
    </style:style>
    <style:style style:name="T79" style:family="text">
      <style:text-properties fo:font-weight="bold" officeooo:rsid="0050892e" style:font-name-asian="Andale Sans UI" style:font-weight-asian="bold" style:font-name-complex="Tahoma" style:font-weight-complex="bold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0322e09" fo:background-color="#ffffff" loext:char-shading-value="0"/>
    </style:style>
    <style:style style:name="T82" style:family="text">
      <style:text-properties officeooo:rsid="0050892e" fo:background-color="#ffffff" loext:char-shading-value="0"/>
    </style:style>
    <style:style style:name="T83" style:family="text">
      <style:text-properties officeooo:rsid="002e3cf4" fo:background-color="#ffffff" loext:char-shading-value="0"/>
    </style:style>
    <style:style style:name="T84" style:family="text">
      <style:text-properties officeooo:rsid="00601c5b" fo:background-color="#ffffff" loext:char-shading-value="0"/>
    </style:style>
    <style:style style:name="T85" style:family="text">
      <style:text-properties officeooo:rsid="0058d5bb"/>
    </style:style>
    <style:style style:name="T86" style:family="text">
      <style:text-properties officeooo:rsid="004fd4f3" style:font-name-asian="Times New Roman1" style:font-name-complex="Times New Roman1"/>
    </style:style>
    <style:style style:name="T87" style:family="text">
      <style:text-properties fo:color="#000080" fo:background-color="#ffffff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955cm" draw:visible-area-height="27.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1"><text:s/>AVVISO</text:span><text:span text:style-name="T10"> ERP 2026 </text:span></text:h>
      <text:p text:style-name="P7"/>
      <text:p text:style-name="P22"><text:span text:style-name="T13">Il</text:span><text:span text:style-name="T12"> </text:span><text:span text:style-name="Strong_20_Emphasis"><text:span text:style-name="T14">Decreto Dirigenziale n. 430 del 18</text:span></text:span><text:span text:style-name="Strong_20_Emphasis"><text:span text:style-name="T15">.12.</text:span></text:span><text:span text:style-name="Strong_20_Emphasis"><text:span text:style-name="T14">2025</text:span></text:span><text:span text:style-name="T12"> (</text:span><text:span text:style-name="Emphasis"><text:span text:style-name="T12">BURC n. 91 del 29.12.2025</text:span></text:span><text:span text:style-name="T12">) </text:span><text:span text:style-name="T13">ha</text:span><text:span text:style-name="T12"> approvato l’</text:span><text:span text:style-name="T16">Avviso Pubblico per l’inserimento nell’Anagrafe del Fabbisogno Abitativo e nelle relative graduatorie degli aventi diritto all’assegnazione di alloggi ERP</text:span><text:span text:style-name="T12"> </text:span><text:span text:style-name="T13"><text:s/>per l'</text:span><text:span text:style-name="Strong_20_Emphasis"><text:span text:style-name="T12">anno 2026</text:span></text:span></text:p>
      <text:p text:style-name="P8"/>
      <text:p text:style-name="P9"><text:span text:style-name="T28">COME </text:span><text:span text:style-name="T29">PARTECIPARE</text:span></text:p>
      <text:p text:style-name="P10"/>
      <text:p text:style-name="P11">Le domande devono essere compilate unicamente tramite procedura on line, sulla Piattaforma Telematica della Regione Campania, <text:span text:style-name="T35">accedendo al link pubblicato sul sito</text:span><text:span text:style-name="T36">: <text:s text:c="14"/></text:span><text:span text:style-name="T27">https://www.territorio.regione.campania.it/portale-erp</text:span></text:p>
      <text:p text:style-name="P28"/>
      <text:p text:style-name="P29">QUANDO</text:p>
      <text:p text:style-name="P30"/>
      <text:p text:style-name="P32"><text:span text:style-name="T17">a partire dal </text:span><text:span text:style-name="Strong_20_Emphasis"><text:span text:style-name="T17">2 marzo 2026</text:span></text:span><text:span text:style-name="T17"> </text:span><text:span text:style-name="T18">e fino </text:span><text:span text:style-name="T17">al </text:span><text:span text:style-name="Strong_20_Emphasis"><text:span text:style-name="T17">15 aprile 2026</text:span></text:span></text:p>
      <text:p text:style-name="P31"/>
      <text:p text:style-name="P23">COSA SERVE</text:p>
      <text:p text:style-name="P24">Ai fini della registrazione in piattaforma il richiedente deve autenticarsi:</text:p>
      <text:p text:style-name="P12">- con Sistema Pubblico di Identità Digitale (SPID), <text:span text:style-name="T42">oppure</text:span></text:p>
      <text:p text:style-name="P12">- con Carta di Identità Elettronica (CIE)</text:p>
      <text:p text:style-name="P19"><text:span text:style-name="T10">- con Carta Nazionale dei Servizi (CNS</text:span><text:span text:style-name="T19">)</text:span></text:p>
      <text:p text:style-name="P19"><text:span text:style-name="Internet_20_link"><text:span text:style-name="T6"/></text:span></text:p>
      <text:p text:style-name="P33">PRESTARE LA MASSIMA ATTENZIONE<text:span text:style-name="T43">!!!</text:span></text:p>
      <text:p text:style-name="P13">1. <text:s/><text:span text:style-name="T32">in fase di compilazione della D.S.U. </text:span><text:span text:style-name="T44">(dichiarazione sostitutiva unica) necessaria per l'ottenimento dell'attestazione </text:span>ISEE; <text:span text:style-name="T44">qualora nella suddetta D.S.U. vengano accertate dichiarazioni non veritiere, la relativa attestazione ISEE verrà considerata non valida e di conseguenza la domanda sarà esclusa dalla graduatoria</text:span>; </text:p>
      <text:p text:style-name="P14"><text:span text:style-name="T45">2. </text:span><text:span text:style-name="T33">alla data dell'attestazione ISEE</text:span><text:span text:style-name="T37"> </text:span><text:span text:style-name="T46">ordinaria o corrente, in corso di validità, che deve essere antecedente alla data di presentazione della domanda di partecipazione al </text:span><text:soft-page-break/><text:span text:style-name="T46">Bando; in caso contrario </text:span><text:span text:style-name="T38">l'attestazione ISEE</text:span><text:span text:style-name="T37"> </text:span><text:span text:style-name="T38"><text:s/></text:span><text:span text:style-name="T46">verrà considerata non valida e di conseguenza la domanda sarà esclusa dalla graduatoria</text:span>;</text:p>
      <text:p text:style-name="P15"><text:span text:style-name="T39">3. </text:span><text:span text:style-name="T32">in fase di compilazione della domanda</text:span><text:span text:style-name="T44"> inserendo tutte le informazioni richieste, anche con riferimento alle condizioni socio-economiche possedute dal proprio nucleo familiar</text:span>e;<text:span text:style-name="T47"> pertanto alla data di presentazione della domanda occorre possedere tutta la documentazione comprovante le dichiarazioni rese;</text:span></text:p>
      <text:p text:style-name="P18"/>
      <text:p text:style-name="P25">A CHI RIVOLGERSI</text:p>
      <text:p text:style-name="P27"/>
      <text:p text:style-name="P16"><text:span text:style-name="T48">1.</text:span><text:span text:style-name="T49"> </text:span><text:span text:style-name="T50">per </text:span><text:span text:style-name="T51">eventuale </text:span><text:span text:style-name="T52">assisten</text:span><text:span text:style-name="T50">z</text:span><text:span text:style-name="T52">a </text:span><text:span text:style-name="T49">ne</text:span><text:span text:style-name="T53">lla compilazione </text:span><text:span text:style-name="T40">della D</text:span><text:span text:style-name="T41">.S.U.</text:span><text:span text:style-name="T54"> necessaria </text:span><text:span text:style-name="T48">ai fini </text:span><text:span text:style-name="T54">dell'attestazione </text:span><text:span text:style-name="T55">ISEE</text:span><text:span text:style-name="T81"> </text:span><text:span text:style-name="T82"><text:s/></text:span><text:span text:style-name="T60">→</text:span><text:span text:style-name="T83"> </text:span><text:span text:style-name="T49">rivolgersi</text:span><text:span text:style-name="T53"> ai </text:span><text:span text:style-name="T56">CAF oppure </text:span><text:span text:style-name="T57">a </text:span><text:span text:style-name="T58">professionisti abilitati</text:span><text:span text:style-name="T48">;</text:span><text:span text:style-name="T59"> </text:span></text:p>
      <text:p text:style-name="P35"><text:span text:style-name="T62">2</text:span><text:span text:style-name="T63">.</text:span><text:span text:style-name="T64"> </text:span><text:span text:style-name="T63"><text:s/></text:span><text:span text:style-name="T65">per informazioni </text:span><text:span text:style-name="T66">di dettaglio </text:span><text:span text:style-name="T67">su</text:span><text:span text:style-name="T68">i</text:span><text:span text:style-name="T67"> requisiti da possedere, condizioni d</text:span><text:span text:style-name="T69">a</text:span><text:span text:style-name="T67"> dichiarare ed altro</text:span><text:span text:style-name="T62"> <text:s text:c="2"/></text:span><text:span text:style-name="T78">→</text:span><text:span text:style-name="T79"> </text:span><text:span text:style-name="T65">consultare </text:span><text:span text:style-name="T70">le schede sintetiche e </text:span><text:span text:style-name="T65">l'</text:span><text:span text:style-name="T62">A</text:span><text:span text:style-name="T65">vviso </text:span><text:span text:style-name="T71">qui </text:span><text:span text:style-name="T72">pubblicat</text:span><text:span text:style-name="T70">i</text:span><text:span text:style-name="T62">;</text:span><text:span text:style-name="T72"> </text:span></text:p>
      <text:p text:style-name="P17"><text:span text:style-name="T62">3</text:span><text:span text:style-name="T61">. </text:span><text:span text:style-name="T73">per </text:span><text:span text:style-name="T62">ulteriori </text:span><text:span text:style-name="T74">richieste di </text:span><text:span text:style-name="T73">chiarimenti </text:span><text:span text:style-name="T77">→</text:span><text:span text:style-name="T61"> </text:span><text:span text:style-name="T62">contattare </text:span><text:span text:style-name="T61">gli Uffici della Regione Campania oppure </text:span><text:span text:style-name="T64">gli Uffici</text:span><text:span text:style-name="T61"> del Comune di Salerno deputat</text:span><text:span text:style-name="T62">i</text:span><text:span text:style-name="T61"> a fornire esclusivamente supporto informativo</text:span><text:span text:style-name="T75"> </text:span><text:span text:style-name="T61"><text:s/>non essendo abilitat</text:span><text:span text:style-name="T62">i</text:span><text:span text:style-name="T61"> </text:span><text:span text:style-name="T75"><text:s/>alla compilazione </text:span><text:span text:style-name="T76">dell</text:span><text:span text:style-name="T61">e</text:span><text:span text:style-name="T76"> domand</text:span><text:span text:style-name="T61">e</text:span><text:span text:style-name="T65">;</text:span></text:p>
      <text:p text:style-name="P34">C<text:span text:style-name="T43">ONTATTI</text:span>:</text:p>
      <text:p text:style-name="P39">-<text:span text:style-name="T35"> Regione Campania</text:span>: <text:s/><text:span text:style-name="T85">mail dedicata </text:span><text:span text:style-name="T86">→</text:span><text:span text:style-name="T85"> <text:s/></text:span><text:span text:style-name="T34">a</text:span><text:span text:style-name="T27">vvisoerp@regione.campania.it</text:span></text:p>
      <text:p text:style-name="P37"><text:span text:style-name="T35">- Comune di Salerno</text:span> - <text:span text:style-name="T85">Settore Manutenzione Patrimonio Pubblico:</text:span></text:p>
      <text:p text:style-name="P38"><text:span text:style-name="T8"><text:s text:c="40"/></text:span><text:span text:style-name="T7">mail: </text:span><text:a xlink:type="simple" xlink:href="mailto:carmelo.damato@comune.salerno.it" text:style-name="Internet_20_link" text:visited-style-name="Visited_20_Internet_20_Link"><text:span text:style-name="T87">carmelo.damato@comune.salerno.it</text:span></text:a><text:span text:style-name="T7"> <text:s text:c="3"/></text:span></text:p>
      <text:p text:style-name="P38"><text:span text:style-name="T8"><text:s text:c="40"/></text:span><text:span text:style-name="T80">tel. 089-667347 <text:s/>oppure 334</text:span><text:span text:style-name="T84"> </text:span><text:span text:style-name="T80">103</text:span><text:span text:style-name="T84"> </text:span><text:span text:style-name="T80">9489</text:span></text:p>
      <text:p text:style-name="P21"/>
      <text:p text:style-name="P36"/>
      <text:p text:style-name="P26"><text:span text:style-name="T31">SI INFORMA CH</text:span><text:span text:style-name="T30">E </text:span></text:p>
      <text:p text:style-name="P20"><text:span text:style-name="T21">LE </text:span><text:span text:style-name="T20">GRADUATORIE DEFINITIVE RELATIVE ALL’ AVVISO </text:span><text:span text:style-name="T22">P</text:span><text:span text:style-name="T20">UBBLICO <text:s/></text:span><text:span text:style-name="Strong_20_Emphasis"><text:span text:style-name="T23">ERP 2022</text:span></text:span><text:span text:style-name="Strong_20_Emphasis"><text:span text:style-name="T24"> </text:span></text:span><text:span text:style-name="Strong_20_Emphasis"><text:span text:style-name="T26">PERDERANNO EFFICACIA</text:span></text:span><text:span text:style-name="Strong_20_Emphasis"><text:span text:style-name="T24"> ALLA DATA DI PUBBLICAZIONE DELLE GRADUATORIE DEFINITIVE DI CUI AL </text:span></text:span><text:span text:style-name="Strong_20_Emphasis"><text:span text:style-name="T25">RICHIAMATO </text:span></text:span><text:span text:style-name="Strong_20_Emphasis"><text:span text:style-name="T24">AVVISO PUBBLICO ERP 2026, S</text:span></text:span><text:span text:style-name="T20">ECONDO QUANTO PREVISTO DALL’ ART</text:span><text:span text:style-name="T21">.</text:span><text:span text:style-name="T20"> 7 DELL’ AVVISO</text:span><text:span text:style-name="T22"> STES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rmal1" style:family="paragraph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3pt" officeooo:paragraph-rsid="00548491" style:font-size-asian="13pt" style:font-size-complex="13pt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bold" officeooo:paragraph-rsid="00548491" fo:background-color="#ffffff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M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fo:font-size="12pt" fo:font-style="normal" fo:font-weight="normal" officeooo:rsid="005588e0" officeooo:paragraph-rsid="005588e0" style:font-size-asian="12pt" style:font-style-asian="normal" style:font-weight-asian="normal" style:font-size-complex="12pt" style:font-style-complex="normal"/>
    </style:style>
    <style:style style:name="M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officeooo:paragraph-rsid="005588e0"/>
    </style:style>
    <style:style style:name="MT1" style:family="text">
      <style:text-properties style:font-name="Times New Roman" fo:font-weight="bold" style:font-weight-asian="bold" style:font-name-complex="Times New Roman" style:font-weight-complex="bold"/>
    </style:style>
    <style:style style:name="MT2" style:family="text">
      <style:text-properties style:use-window-font-color="true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MT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MT4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fo:color="#0000ff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955cm" draw:visible-area-height="27.55cm"/>
    </style:style>
    <style:page-layout style:name="Mpm1">
      <style:page-layout-properties fo:page-width="21.001cm" fo:page-height="29.7cm" style:num-format="1" style:print-orientation="portrait" fo:margin-top="1.6cm" fo:margin-bottom="1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as-char" svg:width="3cm" svg:height="3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text:p text:style-name="MP2"><text:span text:style-name="MT1">Se</text:span><text:span text:style-name="MT2">ttore</text:span><text:span text:style-name="MT1"> </text:span><text:span text:style-name="MT2">Manutenzione del Patrimonio Pubblico Comunale</text:span></text:p>
        <text:p text:style-name="MP3">Ufficio Casa</text:p>
      </style:header>
      <style:footer>
        <text:p text:style-name="MP4">______________________________________________________________</text:p>
        <text:p text:style-name="MP5"><text:span text:style-name="MT3">Salerno - via Giacomo Costa n. 2 </text:span><text:span text:style-name="Internet_20_link"><text:span text:style-name="MT4"><text:s/>- <text:s/></text:span></text:span><text:a xlink:type="simple" xlink:href="mailto:protocollo@pec.comune.salerno.it" text:style-name="Internet_20_link" text:visited-style-name="Visited_20_Internet_20_Link"><text:span text:style-name="Internet_20_link"><text:span text:style-name="MT5">protocollo@pec.comune.salerno.it</text:span></text:span></text:a><text:span text:style-name="MT6"> </text:span><text:span text:style-name="Internet_20_link"><text:span text:style-name="MT4"><text:s text:c="63"/></text:span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2M3S</meta:editing-duration>
    <meta:editing-cycles>53</meta:editing-cycles>
    <meta:generator>LibreOffice/5.4.6.2$Windows_X86_64 LibreOffice_project/4014ce260a04f1026ba855d3b8d91541c224eab8</meta:generator>
    <dc:date>2026-01-13T16:59:59.636000000</dc:date>
    <meta:print-date>2026-01-08T11:57:03.364000000</meta:print-date>
    <meta:document-statistic meta:table-count="0" meta:image-count="0" meta:object-count="1" meta:page-count="2" meta:paragraph-count="31" meta:word-count="401" meta:character-count="3164" meta:non-whitespace-character-count="2610"/>
    <meta:user-defined meta:name="Info 1"/>
    <meta:user-defined meta:name="Info 2"/>
    <meta:user-defined meta:name="Info 3"/>
    <meta:user-defined meta:name="Info 4"/>
  </office:meta>
</office:document-meta>
</file>